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64</text:p>
          </table:table-cell>
          <table:table-cell table:style-name="ce2" table:number-columns-repeated="2"/>
          <table:table-cell table:style-name="ce2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40717:449</text:p>
          </table:table-cell>
          <table:table-cell table:style-name="ce11" office:value-type="float" office:value="1533738.45" calcext:value-type="float">
            <text:p>1533738,4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ACA94C1F9709BA6A4DBCA52CDB1DD1F8CDDF5B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.00.0000</text:date>, <text:time style:data-style-name="N2" text:time-value="11:30:48.2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4T02:29:39</meta:creation-date>
    <dc:date>2022-11-24T11:32:53.109000000</dc:date>
    <dc:title>Untitled Spreadsheet</dc:title>
    <meta:generator>LibreOffice/6.3.1.2$Windows_X86_64 LibreOffice_project/b79626edf0065ac373bd1df5c28bd630b4424273</meta:generator>
    <meta:editing-duration>PT2M7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