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60</text:p>
          </table:table-cell>
          <table:table-cell table:style-name="ce2" table:number-columns-repeated="2"/>
          <table:table-cell table:style-name="ce2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82" calcext:value-type="float">
            <text:p>28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40052:328</text:p>
          </table:table-cell>
          <table:table-cell table:style-name="ce11" office:value-type="float" office:value="2288246.13" calcext:value-type="float">
            <text:p>2288246,1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2101:1031</text:p>
          </table:table-cell>
          <table:table-cell table:style-name="ce11" office:value-type="float" office:value="853212.01" calcext:value-type="float">
            <text:p>853212,0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3001:184</text:p>
          </table:table-cell>
          <table:table-cell table:style-name="ce11" office:value-type="float" office:value="912243.04" calcext:value-type="float">
            <text:p>912243,0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76:85</text:p>
          </table:table-cell>
          <table:table-cell table:style-name="ce11" office:value-type="float" office:value="2313716.07" calcext:value-type="float">
            <text:p>2313716,0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00000:994</text:p>
          </table:table-cell>
          <table:table-cell table:style-name="ce11" office:value-type="float" office:value="2027310.27" calcext:value-type="float">
            <text:p>2027310,2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605:1061</text:p>
          </table:table-cell>
          <table:table-cell table:style-name="ce11" office:value-type="float" office:value="1231680.25" calcext:value-type="float">
            <text:p>1231680,2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0103:242</text:p>
          </table:table-cell>
          <table:table-cell table:style-name="ce11" office:value-type="float" office:value="1814829" calcext:value-type="float">
            <text:p>1814829,0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2942</text:p>
          </table:table-cell>
          <table:table-cell table:style-name="ce11" office:value-type="float" office:value="433815.42" calcext:value-type="float">
            <text:p>433815,4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04:588</text:p>
          </table:table-cell>
          <table:table-cell table:style-name="ce11" office:value-type="float" office:value="532258.73" calcext:value-type="float">
            <text:p>532258,7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425:740</text:p>
          </table:table-cell>
          <table:table-cell table:style-name="ce11" office:value-type="float" office:value="410730579.38" calcext:value-type="float">
            <text:p>410730579,3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9:2533</text:p>
          </table:table-cell>
          <table:table-cell table:style-name="ce11" office:value-type="float" office:value="824700.87" calcext:value-type="float">
            <text:p>824700,8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50002:695</text:p>
          </table:table-cell>
          <table:table-cell table:style-name="ce11" office:value-type="float" office:value="1148609.53" calcext:value-type="float">
            <text:p>1148609,5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70152:157</text:p>
          </table:table-cell>
          <table:table-cell table:style-name="ce11" office:value-type="float" office:value="3495295.29" calcext:value-type="float">
            <text:p>3495295,2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4283</text:p>
          </table:table-cell>
          <table:table-cell table:style-name="ce11" office:value-type="float" office:value="505587" calcext:value-type="float">
            <text:p>505587,0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0:4831</text:p>
          </table:table-cell>
          <table:table-cell table:style-name="ce11" office:value-type="float" office:value="13211992.98" calcext:value-type="float">
            <text:p>13211992,9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6:159</text:p>
          </table:table-cell>
          <table:table-cell table:style-name="ce11" office:value-type="float" office:value="1633611.67" calcext:value-type="float">
            <text:p>1633611,6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173:39</text:p>
          </table:table-cell>
          <table:table-cell table:style-name="ce11" office:value-type="float" office:value="1727294.67" calcext:value-type="float">
            <text:p>1727294,6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46:718</text:p>
          </table:table-cell>
          <table:table-cell table:style-name="ce11" office:value-type="float" office:value="210657.65" calcext:value-type="float">
            <text:p>210657,6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04:372</text:p>
          </table:table-cell>
          <table:table-cell table:style-name="ce11" office:value-type="float" office:value="4238685.6" calcext:value-type="float">
            <text:p>4238685,6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20348:145</text:p>
          </table:table-cell>
          <table:table-cell table:style-name="ce11" office:value-type="float" office:value="1715662.97" calcext:value-type="float">
            <text:p>1715662,9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2101:1030</text:p>
          </table:table-cell>
          <table:table-cell table:style-name="ce11" office:value-type="float" office:value="949605.78" calcext:value-type="float">
            <text:p>949605,7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2102:250</text:p>
          </table:table-cell>
          <table:table-cell table:style-name="ce11" office:value-type="float" office:value="1324756.58" calcext:value-type="float">
            <text:p>1324756,5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00000:1282</text:p>
          </table:table-cell>
          <table:table-cell table:style-name="ce11" office:value-type="float" office:value="211380.84" calcext:value-type="float">
            <text:p>211380,8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5:863</text:p>
          </table:table-cell>
          <table:table-cell table:style-name="ce11" office:value-type="float" office:value="3333020.88" calcext:value-type="float">
            <text:p>3333020,8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38:287</text:p>
          </table:table-cell>
          <table:table-cell table:style-name="ce11" office:value-type="float" office:value="915799.68" calcext:value-type="float">
            <text:p>915799,6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0603:150</text:p>
          </table:table-cell>
          <table:table-cell table:style-name="ce11" office:value-type="float" office:value="1608910.13" calcext:value-type="float">
            <text:p>1608910,1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2915:55</text:p>
          </table:table-cell>
          <table:table-cell table:style-name="ce11" office:value-type="float" office:value="5021562.54" calcext:value-type="float">
            <text:p>5021562,5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00000:1228</text:p>
          </table:table-cell>
          <table:table-cell table:style-name="ce11" office:value-type="float" office:value="1479498.75" calcext:value-type="float">
            <text:p>1479498,7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0201:561</text:p>
          </table:table-cell>
          <table:table-cell table:style-name="ce11" office:value-type="float" office:value="1888726.83" calcext:value-type="float">
            <text:p>1888726,8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0201:562</text:p>
          </table:table-cell>
          <table:table-cell table:style-name="ce11" office:value-type="float" office:value="1252781.1" calcext:value-type="float">
            <text:p>1252781,1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0201:563</text:p>
          </table:table-cell>
          <table:table-cell table:style-name="ce11" office:value-type="float" office:value="1479474" calcext:value-type="float">
            <text:p>1479474,0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0201:564</text:p>
          </table:table-cell>
          <table:table-cell table:style-name="ce11" office:value-type="float" office:value="1620735.17" calcext:value-type="float">
            <text:p>1620735,1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0201:565</text:p>
          </table:table-cell>
          <table:table-cell table:style-name="ce11" office:value-type="float" office:value="1346225.4" calcext:value-type="float">
            <text:p>1346225,4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9:012205:140</text:p>
          </table:table-cell>
          <table:table-cell table:style-name="ce11" office:value-type="float" office:value="1308211.24" calcext:value-type="float">
            <text:p>1308211,2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729:182</text:p>
          </table:table-cell>
          <table:table-cell table:style-name="ce11" office:value-type="float" office:value="1123162.02" calcext:value-type="float">
            <text:p>1123162,0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1410:323</text:p>
          </table:table-cell>
          <table:table-cell table:style-name="ce11" office:value-type="float" office:value="315121.57" calcext:value-type="float">
            <text:p>315121,5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99:209</text:p>
          </table:table-cell>
          <table:table-cell table:style-name="ce11" office:value-type="float" office:value="6372640.21" calcext:value-type="float">
            <text:p>6372640,2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210353:1869</text:p>
          </table:table-cell>
          <table:table-cell table:style-name="ce11" office:value-type="float" office:value="385185.15" calcext:value-type="float">
            <text:p>385185,1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46:719</text:p>
          </table:table-cell>
          <table:table-cell table:style-name="ce11" office:value-type="float" office:value="209954.58" calcext:value-type="float">
            <text:p>209954,5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462:421</text:p>
          </table:table-cell>
          <table:table-cell table:style-name="ce11" office:value-type="float" office:value="307719.36" calcext:value-type="float">
            <text:p>307719,3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2102:251</text:p>
          </table:table-cell>
          <table:table-cell table:style-name="ce11" office:value-type="float" office:value="2359538.67" calcext:value-type="float">
            <text:p>2359538,6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2102:252</text:p>
          </table:table-cell>
          <table:table-cell table:style-name="ce11" office:value-type="float" office:value="1911777.98" calcext:value-type="float">
            <text:p>1911777,9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2126:203</text:p>
          </table:table-cell>
          <table:table-cell table:style-name="ce11" office:value-type="float" office:value="1843689.79" calcext:value-type="float">
            <text:p>1843689,7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0103:243</text:p>
          </table:table-cell>
          <table:table-cell table:style-name="ce11" office:value-type="float" office:value="1932168.56" calcext:value-type="float">
            <text:p>1932168,5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2003:853</text:p>
          </table:table-cell>
          <table:table-cell table:style-name="ce11" office:value-type="float" office:value="229688.38" calcext:value-type="float">
            <text:p>229688,3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0604:290</text:p>
          </table:table-cell>
          <table:table-cell table:style-name="ce11" office:value-type="float" office:value="1608822" calcext:value-type="float">
            <text:p>1608822,0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5:010604:291</text:p>
          </table:table-cell>
          <table:table-cell table:style-name="ce11" office:value-type="float" office:value="839917.6" calcext:value-type="float">
            <text:p>839917,6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6:012957:33</text:p>
          </table:table-cell>
          <table:table-cell table:style-name="ce11" office:value-type="float" office:value="300105.55" calcext:value-type="float">
            <text:p>300105,5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7:010201:566</text:p>
          </table:table-cell>
          <table:table-cell table:style-name="ce11" office:value-type="float" office:value="1438724.87" calcext:value-type="float">
            <text:p>1438724,8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0201:567</text:p>
          </table:table-cell>
          <table:table-cell table:style-name="ce11" office:value-type="float" office:value="1676383.76" calcext:value-type="float">
            <text:p>1676383,7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7:010201:568</text:p>
          </table:table-cell>
          <table:table-cell table:style-name="ce11" office:value-type="float" office:value="1224061.16" calcext:value-type="float">
            <text:p>1224061,1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2501:1037</text:p>
          </table:table-cell>
          <table:table-cell table:style-name="ce11" office:value-type="float" office:value="375356.21" calcext:value-type="float">
            <text:p>375356,2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40052:123</text:p>
          </table:table-cell>
          <table:table-cell table:style-name="ce11" office:value-type="float" office:value="531918.02" calcext:value-type="float">
            <text:p>531918,0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40052:124</text:p>
          </table:table-cell>
          <table:table-cell table:style-name="ce11" office:value-type="float" office:value="545215.97" calcext:value-type="float">
            <text:p>545215,9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40052:125</text:p>
          </table:table-cell>
          <table:table-cell table:style-name="ce11" office:value-type="float" office:value="433172.27" calcext:value-type="float">
            <text:p>433172,2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40052:126</text:p>
          </table:table-cell>
          <table:table-cell table:style-name="ce11" office:value-type="float" office:value="449020.04" calcext:value-type="float">
            <text:p>449020,0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40052:127</text:p>
          </table:table-cell>
          <table:table-cell table:style-name="ce11" office:value-type="float" office:value="324350.95" calcext:value-type="float">
            <text:p>324350,9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40052:128</text:p>
          </table:table-cell>
          <table:table-cell table:style-name="ce11" office:value-type="float" office:value="440567.9" calcext:value-type="float">
            <text:p>440567,9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40052:129</text:p>
          </table:table-cell>
          <table:table-cell table:style-name="ce11" office:value-type="float" office:value="324350.95" calcext:value-type="float">
            <text:p>324350,9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40052:130</text:p>
          </table:table-cell>
          <table:table-cell table:style-name="ce11" office:value-type="float" office:value="322237.91" calcext:value-type="float">
            <text:p>322237,9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40052:131</text:p>
          </table:table-cell>
          <table:table-cell table:style-name="ce11" office:value-type="float" office:value="320124.87" calcext:value-type="float">
            <text:p>320124,8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40052:132</text:p>
          </table:table-cell>
          <table:table-cell table:style-name="ce11" office:value-type="float" office:value="551353.48" calcext:value-type="float">
            <text:p>551353,4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3:040052:133</text:p>
          </table:table-cell>
          <table:table-cell table:style-name="ce11" office:value-type="float" office:value="423663.61" calcext:value-type="float">
            <text:p>423663,6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3:040052:134</text:p>
          </table:table-cell>
          <table:table-cell table:style-name="ce11" office:value-type="float" office:value="539078.45" calcext:value-type="float">
            <text:p>539078,4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2601:670</text:p>
          </table:table-cell>
          <table:table-cell table:style-name="ce11" office:value-type="float" office:value="563128.81" calcext:value-type="float">
            <text:p>563128,8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00000:6282</text:p>
          </table:table-cell>
          <table:table-cell table:style-name="ce11" office:value-type="float" office:value="1773104.33" calcext:value-type="float">
            <text:p>1773104,3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30231:305</text:p>
          </table:table-cell>
          <table:table-cell table:style-name="ce11" office:value-type="float" office:value="1446900.62" calcext:value-type="float">
            <text:p>1446900,6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231:423</text:p>
          </table:table-cell>
          <table:table-cell table:style-name="ce11" office:value-type="float" office:value="1828298.24" calcext:value-type="float">
            <text:p>1828298,2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210345:1846</text:p>
          </table:table-cell>
          <table:table-cell table:style-name="ce11" office:value-type="float" office:value="1994923.91" calcext:value-type="float">
            <text:p>1994923,9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13:1082</text:p>
          </table:table-cell>
          <table:table-cell table:style-name="ce11" office:value-type="float" office:value="2482332.1" calcext:value-type="float">
            <text:p>2482332,1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10602:340</text:p>
          </table:table-cell>
          <table:table-cell table:style-name="ce11" office:value-type="float" office:value="393553.11" calcext:value-type="float">
            <text:p>393553,1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2601:666</text:p>
          </table:table-cell>
          <table:table-cell table:style-name="ce11" office:value-type="float" office:value="599542.27" calcext:value-type="float">
            <text:p>599542,2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338:665</text:p>
          </table:table-cell>
          <table:table-cell table:style-name="ce11" office:value-type="float" office:value="2061385.45" calcext:value-type="float">
            <text:p>2061385,4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0101:490</text:p>
          </table:table-cell>
          <table:table-cell table:style-name="ce11" office:value-type="float" office:value="809594.11" calcext:value-type="float">
            <text:p>809594,1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0108:8</text:p>
          </table:table-cell>
          <table:table-cell table:style-name="ce11" office:value-type="float" office:value="862647.7" calcext:value-type="float">
            <text:p>862647,7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10111:7</text:p>
          </table:table-cell>
          <table:table-cell table:style-name="ce11" office:value-type="float" office:value="796559.5" calcext:value-type="float">
            <text:p>796559,5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2915:210</text:p>
          </table:table-cell>
          <table:table-cell table:style-name="ce11" office:value-type="float" office:value="145168.18" calcext:value-type="float">
            <text:p>145168,1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6:012915:211</text:p>
          </table:table-cell>
          <table:table-cell table:style-name="ce11" office:value-type="float" office:value="165285.37" calcext:value-type="float">
            <text:p>165285,3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6:012915:323</text:p>
          </table:table-cell>
          <table:table-cell table:style-name="ce11" office:value-type="float" office:value="178334.22" calcext:value-type="float">
            <text:p>178334,2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12915:324</text:p>
          </table:table-cell>
          <table:table-cell table:style-name="ce11" office:value-type="float" office:value="178334.22" calcext:value-type="float">
            <text:p>178334,2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6:012915:75</text:p>
          </table:table-cell>
          <table:table-cell table:style-name="ce11" office:value-type="float" office:value="278589.18" calcext:value-type="float">
            <text:p>278589,1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6:012915:76</text:p>
          </table:table-cell>
          <table:table-cell table:style-name="ce11" office:value-type="float" office:value="264542.67" calcext:value-type="float">
            <text:p>264542,6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12915:78</text:p>
          </table:table-cell>
          <table:table-cell table:style-name="ce11" office:value-type="float" office:value="206795.89" calcext:value-type="float">
            <text:p>206795,8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6:012915:79</text:p>
          </table:table-cell>
          <table:table-cell table:style-name="ce11" office:value-type="float" office:value="193529.74" calcext:value-type="float">
            <text:p>193529,7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12915:80</text:p>
          </table:table-cell>
          <table:table-cell table:style-name="ce11" office:value-type="float" office:value="241912.17" calcext:value-type="float">
            <text:p>241912,1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2915:81</text:p>
          </table:table-cell>
          <table:table-cell table:style-name="ce11" office:value-type="float" office:value="291074.97" calcext:value-type="float">
            <text:p>291074,9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6:012915:83</text:p>
          </table:table-cell>
          <table:table-cell table:style-name="ce11" office:value-type="float" office:value="211478.06" calcext:value-type="float">
            <text:p>211478,0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12915:84</text:p>
          </table:table-cell>
          <table:table-cell table:style-name="ce11" office:value-type="float" office:value="211478.06" calcext:value-type="float">
            <text:p>211478,0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2915:85</text:p>
          </table:table-cell>
          <table:table-cell table:style-name="ce11" office:value-type="float" office:value="284051.71" calcext:value-type="float">
            <text:p>284051,7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6:012915:86</text:p>
          </table:table-cell>
          <table:table-cell table:style-name="ce11" office:value-type="float" office:value="284051.71" calcext:value-type="float">
            <text:p>284051,7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6:012915:87</text:p>
          </table:table-cell>
          <table:table-cell table:style-name="ce11" office:value-type="float" office:value="199772.63" calcext:value-type="float">
            <text:p>199772,6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6:012915:88</text:p>
          </table:table-cell>
          <table:table-cell table:style-name="ce11" office:value-type="float" office:value="199772.63" calcext:value-type="float">
            <text:p>199772,6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2915:89</text:p>
          </table:table-cell>
          <table:table-cell table:style-name="ce11" office:value-type="float" office:value="268444.48" calcext:value-type="float">
            <text:p>268444,4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6:012915:90</text:p>
          </table:table-cell>
          <table:table-cell table:style-name="ce11" office:value-type="float" office:value="268444.48" calcext:value-type="float">
            <text:p>268444,4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2915:91</text:p>
          </table:table-cell>
          <table:table-cell table:style-name="ce11" office:value-type="float" office:value="195093.69" calcext:value-type="float">
            <text:p>195093,6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2915:92</text:p>
          </table:table-cell>
          <table:table-cell table:style-name="ce11" office:value-type="float" office:value="176364.69" calcext:value-type="float">
            <text:p>176364,6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2915:93</text:p>
          </table:table-cell>
          <table:table-cell table:style-name="ce11" office:value-type="float" office:value="269229.29" calcext:value-type="float">
            <text:p>269229,2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2915:94</text:p>
          </table:table-cell>
          <table:table-cell table:style-name="ce11" office:value-type="float" office:value="270009.66" calcext:value-type="float">
            <text:p>270009,6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6:012915:95</text:p>
          </table:table-cell>
          <table:table-cell table:style-name="ce11" office:value-type="float" office:value="372203.74" calcext:value-type="float">
            <text:p>372203,7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6:012915:96</text:p>
          </table:table-cell>
          <table:table-cell table:style-name="ce11" office:value-type="float" office:value="372203.74" calcext:value-type="float">
            <text:p>372203,7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6:012915:97</text:p>
          </table:table-cell>
          <table:table-cell table:style-name="ce11" office:value-type="float" office:value="272350.79" calcext:value-type="float">
            <text:p>272350,7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6:012915:98</text:p>
          </table:table-cell>
          <table:table-cell table:style-name="ce11" office:value-type="float" office:value="359204.25" calcext:value-type="float">
            <text:p>359204,2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12915:99</text:p>
          </table:table-cell>
          <table:table-cell table:style-name="ce11" office:value-type="float" office:value="350626.71" calcext:value-type="float">
            <text:p>350626,7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2924:208</text:p>
          </table:table-cell>
          <table:table-cell table:style-name="ce11" office:value-type="float" office:value="168547.59" calcext:value-type="float">
            <text:p>168547,5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2924:232</text:p>
          </table:table-cell>
          <table:table-cell table:style-name="ce11" office:value-type="float" office:value="172897.2" calcext:value-type="float">
            <text:p>172897,2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3:000000:4310</text:p>
          </table:table-cell>
          <table:table-cell table:style-name="ce11" office:value-type="float" office:value="524021.06" calcext:value-type="float">
            <text:p>524021,0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00000:4311</text:p>
          </table:table-cell>
          <table:table-cell table:style-name="ce11" office:value-type="float" office:value="450975.46" calcext:value-type="float">
            <text:p>450975,4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894:32</text:p>
          </table:table-cell>
          <table:table-cell table:style-name="ce11" office:value-type="float" office:value="386774.22" calcext:value-type="float">
            <text:p>386774,2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894:34</text:p>
          </table:table-cell>
          <table:table-cell table:style-name="ce11" office:value-type="float" office:value="324195.03" calcext:value-type="float">
            <text:p>324195,0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4:010894:35</text:p>
          </table:table-cell>
          <table:table-cell table:style-name="ce11" office:value-type="float" office:value="386774.22" calcext:value-type="float">
            <text:p>386774,2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894:41</text:p>
          </table:table-cell>
          <table:table-cell table:style-name="ce11" office:value-type="float" office:value="324195.03" calcext:value-type="float">
            <text:p>324195,0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2601:667</text:p>
          </table:table-cell>
          <table:table-cell table:style-name="ce11" office:value-type="float" office:value="571438.73" calcext:value-type="float">
            <text:p>571438,7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4:012601:668</text:p>
          </table:table-cell>
          <table:table-cell table:style-name="ce11" office:value-type="float" office:value="544506.17" calcext:value-type="float">
            <text:p>544506,1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2601:669</text:p>
          </table:table-cell>
          <table:table-cell table:style-name="ce11" office:value-type="float" office:value="640526.61" calcext:value-type="float">
            <text:p>640526,6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00000:12939</text:p>
          </table:table-cell>
          <table:table-cell table:style-name="ce11" office:value-type="float" office:value="841859.9" calcext:value-type="float">
            <text:p>841859,9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00000:12940</text:p>
          </table:table-cell>
          <table:table-cell table:style-name="ce11" office:value-type="float" office:value="862667.53" calcext:value-type="float">
            <text:p>862667,5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00000:12941</text:p>
          </table:table-cell>
          <table:table-cell table:style-name="ce11" office:value-type="float" office:value="634737.35" calcext:value-type="float">
            <text:p>634737,3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00000:12943</text:p>
          </table:table-cell>
          <table:table-cell table:style-name="ce11" office:value-type="float" office:value="505547.05" calcext:value-type="float">
            <text:p>505547,0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12:408</text:p>
          </table:table-cell>
          <table:table-cell table:style-name="ce11" office:value-type="float" office:value="1521174.33" calcext:value-type="float">
            <text:p>1521174,3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17:1056</text:p>
          </table:table-cell>
          <table:table-cell table:style-name="ce11" office:value-type="float" office:value="1028771.18" calcext:value-type="float">
            <text:p>1028771,1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17:1057</text:p>
          </table:table-cell>
          <table:table-cell table:style-name="ce11" office:value-type="float" office:value="761493.91" calcext:value-type="float">
            <text:p>761493,9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23:1246</text:p>
          </table:table-cell>
          <table:table-cell table:style-name="ce11" office:value-type="float" office:value="2494064.01" calcext:value-type="float">
            <text:p>2494064,0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23:1247</text:p>
          </table:table-cell>
          <table:table-cell table:style-name="ce11" office:value-type="float" office:value="3217650.49" calcext:value-type="float">
            <text:p>3217650,4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96:1111</text:p>
          </table:table-cell>
          <table:table-cell table:style-name="ce11" office:value-type="float" office:value="3813634" calcext:value-type="float">
            <text:p>3813634,0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338:666</text:p>
          </table:table-cell>
          <table:table-cell table:style-name="ce11" office:value-type="float" office:value="2908327.06" calcext:value-type="float">
            <text:p>2908327,0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338:667</text:p>
          </table:table-cell>
          <table:table-cell table:style-name="ce11" office:value-type="float" office:value="2050814.25" calcext:value-type="float">
            <text:p>2050814,2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425:741</text:p>
          </table:table-cell>
          <table:table-cell table:style-name="ce11" office:value-type="float" office:value="2931391.27" calcext:value-type="float">
            <text:p>2931391,2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425:742</text:p>
          </table:table-cell>
          <table:table-cell table:style-name="ce11" office:value-type="float" office:value="2214303.62" calcext:value-type="float">
            <text:p>2214303,6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425:743</text:p>
          </table:table-cell>
          <table:table-cell table:style-name="ce11" office:value-type="float" office:value="3548120.33" calcext:value-type="float">
            <text:p>3548120,3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425:744</text:p>
          </table:table-cell>
          <table:table-cell table:style-name="ce11" office:value-type="float" office:value="1481455.8" calcext:value-type="float">
            <text:p>1481455,8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425:745</text:p>
          </table:table-cell>
          <table:table-cell table:style-name="ce11" office:value-type="float" office:value="2600427.74" calcext:value-type="float">
            <text:p>2600427,7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425:746</text:p>
          </table:table-cell>
          <table:table-cell table:style-name="ce11" office:value-type="float" office:value="4715566.37" calcext:value-type="float">
            <text:p>4715566,3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425:747</text:p>
          </table:table-cell>
          <table:table-cell table:style-name="ce11" office:value-type="float" office:value="3654945.45" calcext:value-type="float">
            <text:p>3654945,4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425:748</text:p>
          </table:table-cell>
          <table:table-cell table:style-name="ce11" office:value-type="float" office:value="2939271.35" calcext:value-type="float">
            <text:p>2939271,3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425:749</text:p>
          </table:table-cell>
          <table:table-cell table:style-name="ce11" office:value-type="float" office:value="2198543.45" calcext:value-type="float">
            <text:p>2198543,4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425:750</text:p>
          </table:table-cell>
          <table:table-cell table:style-name="ce11" office:value-type="float" office:value="3548120.33" calcext:value-type="float">
            <text:p>3548120,3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425:751</text:p>
          </table:table-cell>
          <table:table-cell table:style-name="ce11" office:value-type="float" office:value="5010381.21" calcext:value-type="float">
            <text:p>5010381,2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425:752</text:p>
          </table:table-cell>
          <table:table-cell table:style-name="ce11" office:value-type="float" office:value="1481455.8" calcext:value-type="float">
            <text:p>1481455,8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425:753</text:p>
          </table:table-cell>
          <table:table-cell table:style-name="ce11" office:value-type="float" office:value="2600427.74" calcext:value-type="float">
            <text:p>2600427,7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425:754</text:p>
          </table:table-cell>
          <table:table-cell table:style-name="ce11" office:value-type="float" office:value="4730827.1" calcext:value-type="float">
            <text:p>4730827,1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425:755</text:p>
          </table:table-cell>
          <table:table-cell table:style-name="ce11" office:value-type="float" office:value="3647315.09" calcext:value-type="float">
            <text:p>3647315,0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425:756</text:p>
          </table:table-cell>
          <table:table-cell table:style-name="ce11" office:value-type="float" office:value="2939271.35" calcext:value-type="float">
            <text:p>2939271,3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425:757</text:p>
          </table:table-cell>
          <table:table-cell table:style-name="ce11" office:value-type="float" office:value="2198543.45" calcext:value-type="float">
            <text:p>2198543,4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425:758</text:p>
          </table:table-cell>
          <table:table-cell table:style-name="ce11" office:value-type="float" office:value="3563381.06" calcext:value-type="float">
            <text:p>3563381,0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425:759</text:p>
          </table:table-cell>
          <table:table-cell table:style-name="ce11" office:value-type="float" office:value="1481455.8" calcext:value-type="float">
            <text:p>1481455,8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425:760</text:p>
          </table:table-cell>
          <table:table-cell table:style-name="ce11" office:value-type="float" office:value="2616187.91" calcext:value-type="float">
            <text:p>2616187,9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425:761</text:p>
          </table:table-cell>
          <table:table-cell table:style-name="ce11" office:value-type="float" office:value="4715566.37" calcext:value-type="float">
            <text:p>4715566,3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425:762</text:p>
          </table:table-cell>
          <table:table-cell table:style-name="ce11" office:value-type="float" office:value="5299577.01" calcext:value-type="float">
            <text:p>5299577,0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425:763</text:p>
          </table:table-cell>
          <table:table-cell table:style-name="ce11" office:value-type="float" office:value="3647315.09" calcext:value-type="float">
            <text:p>3647315,0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425:764</text:p>
          </table:table-cell>
          <table:table-cell table:style-name="ce11" office:value-type="float" office:value="2947151.44" calcext:value-type="float">
            <text:p>2947151,4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425:765</text:p>
          </table:table-cell>
          <table:table-cell table:style-name="ce11" office:value-type="float" office:value="2214303.62" calcext:value-type="float">
            <text:p>2214303,6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425:766</text:p>
          </table:table-cell>
          <table:table-cell table:style-name="ce11" office:value-type="float" office:value="3586272.16" calcext:value-type="float">
            <text:p>3586272,1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425:767</text:p>
          </table:table-cell>
          <table:table-cell table:style-name="ce11" office:value-type="float" office:value="1481455.8" calcext:value-type="float">
            <text:p>1481455,8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425:768</text:p>
          </table:table-cell>
          <table:table-cell table:style-name="ce11" office:value-type="float" office:value="2631948.07" calcext:value-type="float">
            <text:p>2631948,0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425:769</text:p>
          </table:table-cell>
          <table:table-cell table:style-name="ce11" office:value-type="float" office:value="4700305.63" calcext:value-type="float">
            <text:p>4700305,6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425:770</text:p>
          </table:table-cell>
          <table:table-cell table:style-name="ce11" office:value-type="float" office:value="3662575.82" calcext:value-type="float">
            <text:p>3662575,8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425:771</text:p>
          </table:table-cell>
          <table:table-cell table:style-name="ce11" office:value-type="float" office:value="2939271.35" calcext:value-type="float">
            <text:p>2939271,3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425:772</text:p>
          </table:table-cell>
          <table:table-cell table:style-name="ce11" office:value-type="float" office:value="2222183.71" calcext:value-type="float">
            <text:p>2222183,7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425:773</text:p>
          </table:table-cell>
          <table:table-cell table:style-name="ce11" office:value-type="float" office:value="2201853.32" calcext:value-type="float">
            <text:p>2201853,3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425:774</text:p>
          </table:table-cell>
          <table:table-cell table:style-name="ce11" office:value-type="float" office:value="3563381.06" calcext:value-type="float">
            <text:p>3563381,0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425:775</text:p>
          </table:table-cell>
          <table:table-cell table:style-name="ce11" office:value-type="float" office:value="1489335.89" calcext:value-type="float">
            <text:p>1489335,8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425:776</text:p>
          </table:table-cell>
          <table:table-cell table:style-name="ce11" office:value-type="float" office:value="2608307.83" calcext:value-type="float">
            <text:p>2608307,8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425:777</text:p>
          </table:table-cell>
          <table:table-cell table:style-name="ce11" office:value-type="float" office:value="4677414.53" calcext:value-type="float">
            <text:p>4677414,5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425:778</text:p>
          </table:table-cell>
          <table:table-cell table:style-name="ce11" office:value-type="float" office:value="3662575.82" calcext:value-type="float">
            <text:p>3662575,8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425:779</text:p>
          </table:table-cell>
          <table:table-cell table:style-name="ce11" office:value-type="float" office:value="2955031.52" calcext:value-type="float">
            <text:p>2955031,5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425:780</text:p>
          </table:table-cell>
          <table:table-cell table:style-name="ce11" office:value-type="float" office:value="2222183.71" calcext:value-type="float">
            <text:p>2222183,7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425:781</text:p>
          </table:table-cell>
          <table:table-cell table:style-name="ce11" office:value-type="float" office:value="3563381.06" calcext:value-type="float">
            <text:p>3563381,0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425:782</text:p>
          </table:table-cell>
          <table:table-cell table:style-name="ce11" office:value-type="float" office:value="1481455.8" calcext:value-type="float">
            <text:p>1481455,8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425:783</text:p>
          </table:table-cell>
          <table:table-cell table:style-name="ce11" office:value-type="float" office:value="2608307.83" calcext:value-type="float">
            <text:p>2608307,8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425:784</text:p>
          </table:table-cell>
          <table:table-cell table:style-name="ce11" office:value-type="float" office:value="3540770.92" calcext:value-type="float">
            <text:p>3540770,9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425:785</text:p>
          </table:table-cell>
          <table:table-cell table:style-name="ce11" office:value-type="float" office:value="4669784.17" calcext:value-type="float">
            <text:p>4669784,1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425:786</text:p>
          </table:table-cell>
          <table:table-cell table:style-name="ce11" office:value-type="float" office:value="3670206.19" calcext:value-type="float">
            <text:p>3670206,1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425:787</text:p>
          </table:table-cell>
          <table:table-cell table:style-name="ce11" office:value-type="float" office:value="2955031.52" calcext:value-type="float">
            <text:p>2955031,5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425:788</text:p>
          </table:table-cell>
          <table:table-cell table:style-name="ce11" office:value-type="float" office:value="2206423.54" calcext:value-type="float">
            <text:p>2206423,5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425:789</text:p>
          </table:table-cell>
          <table:table-cell table:style-name="ce11" office:value-type="float" office:value="3548120.33" calcext:value-type="float">
            <text:p>3548120,3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425:790</text:p>
          </table:table-cell>
          <table:table-cell table:style-name="ce11" office:value-type="float" office:value="1473575.72" calcext:value-type="float">
            <text:p>1473575,7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425:791</text:p>
          </table:table-cell>
          <table:table-cell table:style-name="ce11" office:value-type="float" office:value="2608307.83" calcext:value-type="float">
            <text:p>2608307,8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425:792</text:p>
          </table:table-cell>
          <table:table-cell table:style-name="ce11" office:value-type="float" office:value="4677414.53" calcext:value-type="float">
            <text:p>4677414,5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425:793</text:p>
          </table:table-cell>
          <table:table-cell table:style-name="ce11" office:value-type="float" office:value="3670206.19" calcext:value-type="float">
            <text:p>3670206,1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425:794</text:p>
          </table:table-cell>
          <table:table-cell table:style-name="ce11" office:value-type="float" office:value="2955031.52" calcext:value-type="float">
            <text:p>2955031,5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425:795</text:p>
          </table:table-cell>
          <table:table-cell table:style-name="ce11" office:value-type="float" office:value="1478387.23" calcext:value-type="float">
            <text:p>1478387,2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425:796</text:p>
          </table:table-cell>
          <table:table-cell table:style-name="ce11" office:value-type="float" office:value="2214303.62" calcext:value-type="float">
            <text:p>2214303,6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425:797</text:p>
          </table:table-cell>
          <table:table-cell table:style-name="ce11" office:value-type="float" office:value="3548120.33" calcext:value-type="float">
            <text:p>3548120,3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425:798</text:p>
          </table:table-cell>
          <table:table-cell table:style-name="ce11" office:value-type="float" office:value="1489335.89" calcext:value-type="float">
            <text:p>1489335,8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425:799</text:p>
          </table:table-cell>
          <table:table-cell table:style-name="ce11" office:value-type="float" office:value="2608307.83" calcext:value-type="float">
            <text:p>2608307,8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425:800</text:p>
          </table:table-cell>
          <table:table-cell table:style-name="ce11" office:value-type="float" office:value="4675340.52" calcext:value-type="float">
            <text:p>4675340,5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425:801</text:p>
          </table:table-cell>
          <table:table-cell table:style-name="ce11" office:value-type="float" office:value="3639760.21" calcext:value-type="float">
            <text:p>3639760,2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425:802</text:p>
          </table:table-cell>
          <table:table-cell table:style-name="ce11" office:value-type="float" office:value="2948910.71" calcext:value-type="float">
            <text:p>2948910,7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425:803</text:p>
          </table:table-cell>
          <table:table-cell table:style-name="ce11" office:value-type="float" office:value="2201853.32" calcext:value-type="float">
            <text:p>2201853,3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425:804</text:p>
          </table:table-cell>
          <table:table-cell table:style-name="ce11" office:value-type="float" office:value="3540770.92" calcext:value-type="float">
            <text:p>3540770,9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425:805</text:p>
          </table:table-cell>
          <table:table-cell table:style-name="ce11" office:value-type="float" office:value="1478387.23" calcext:value-type="float">
            <text:p>1478387,2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425:806</text:p>
          </table:table-cell>
          <table:table-cell table:style-name="ce11" office:value-type="float" office:value="2579313.9" calcext:value-type="float">
            <text:p>2579313,9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425:807</text:p>
          </table:table-cell>
          <table:table-cell table:style-name="ce11" office:value-type="float" office:value="2602905.18" calcext:value-type="float">
            <text:p>2602905,1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425:808</text:p>
          </table:table-cell>
          <table:table-cell table:style-name="ce11" office:value-type="float" office:value="86977940.11" calcext:value-type="float">
            <text:p>86977940,1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425:809</text:p>
          </table:table-cell>
          <table:table-cell table:style-name="ce11" office:value-type="float" office:value="4685044.9" calcext:value-type="float">
            <text:p>4685044,9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425:810</text:p>
          </table:table-cell>
          <table:table-cell table:style-name="ce11" office:value-type="float" office:value="3670206.19" calcext:value-type="float">
            <text:p>3670206,1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20400:1962</text:p>
          </table:table-cell>
          <table:table-cell table:style-name="ce11" office:value-type="float" office:value="4163794.48" calcext:value-type="float">
            <text:p>4163794,4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30011:822</text:p>
          </table:table-cell>
          <table:table-cell table:style-name="ce11" office:value-type="float" office:value="3274950.61" calcext:value-type="float">
            <text:p>3274950,6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40717:438</text:p>
          </table:table-cell>
          <table:table-cell table:style-name="ce11" office:value-type="float" office:value="1543960.96" calcext:value-type="float">
            <text:p>1543960,9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40717:439</text:p>
          </table:table-cell>
          <table:table-cell table:style-name="ce11" office:value-type="float" office:value="1847028.2" calcext:value-type="float">
            <text:p>1847028,2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40717:440</text:p>
          </table:table-cell>
          <table:table-cell table:style-name="ce11" office:value-type="float" office:value="277522.1" calcext:value-type="float">
            <text:p>277522,1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40717:441</text:p>
          </table:table-cell>
          <table:table-cell table:style-name="ce11" office:value-type="float" office:value="719940.83" calcext:value-type="float">
            <text:p>719940,8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40717:442</text:p>
          </table:table-cell>
          <table:table-cell table:style-name="ce11" office:value-type="float" office:value="813022.48" calcext:value-type="float">
            <text:p>813022,4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40717:443</text:p>
          </table:table-cell>
          <table:table-cell table:style-name="ce11" office:value-type="float" office:value="735591.72" calcext:value-type="float">
            <text:p>735591,7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40717:444</text:p>
          </table:table-cell>
          <table:table-cell table:style-name="ce11" office:value-type="float" office:value="700377.22" calcext:value-type="float">
            <text:p>700377,2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40717:445</text:p>
          </table:table-cell>
          <table:table-cell table:style-name="ce11" office:value-type="float" office:value="1029013.29" calcext:value-type="float">
            <text:p>1029013,2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40717:446</text:p>
          </table:table-cell>
          <table:table-cell table:style-name="ce11" office:value-type="float" office:value="1357714.5" calcext:value-type="float">
            <text:p>1357714,5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10264:196</text:p>
          </table:table-cell>
          <table:table-cell table:style-name="ce11" office:value-type="float" office:value="2311362.14" calcext:value-type="float">
            <text:p>2311362,1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10264:197</text:p>
          </table:table-cell>
          <table:table-cell table:style-name="ce11" office:value-type="float" office:value="1524856.97" calcext:value-type="float">
            <text:p>1524856,9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10264:198</text:p>
          </table:table-cell>
          <table:table-cell table:style-name="ce11" office:value-type="float" office:value="1530207.34" calcext:value-type="float">
            <text:p>1530207,3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30014:595</text:p>
          </table:table-cell>
          <table:table-cell table:style-name="ce11" office:value-type="float" office:value="1481384.06" calcext:value-type="float">
            <text:p>1481384,0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30015:376</text:p>
          </table:table-cell>
          <table:table-cell table:style-name="ce11" office:value-type="float" office:value="1659883.82" calcext:value-type="float">
            <text:p>1659883,8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30034:1313</text:p>
          </table:table-cell>
          <table:table-cell table:style-name="ce11" office:value-type="float" office:value="3358041.29" calcext:value-type="float">
            <text:p>3358041,2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30053:1348</text:p>
          </table:table-cell>
          <table:table-cell table:style-name="ce11" office:value-type="float" office:value="4715599.82" calcext:value-type="float">
            <text:p>4715599,8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30061:1367</text:p>
          </table:table-cell>
          <table:table-cell table:style-name="ce11" office:value-type="float" office:value="2078002.96" calcext:value-type="float">
            <text:p>2078002,9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30061:1368</text:p>
          </table:table-cell>
          <table:table-cell table:style-name="ce11" office:value-type="float" office:value="2746243.24" calcext:value-type="float">
            <text:p>2746243,2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30083:1178</text:p>
          </table:table-cell>
          <table:table-cell table:style-name="ce11" office:value-type="float" office:value="405087.94" calcext:value-type="float">
            <text:p>405087,9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210345:1847</text:p>
          </table:table-cell>
          <table:table-cell table:style-name="ce11" office:value-type="float" office:value="2355646.42" calcext:value-type="float">
            <text:p>2355646,4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210345:1848</text:p>
          </table:table-cell>
          <table:table-cell table:style-name="ce11" office:value-type="float" office:value="3188911.82" calcext:value-type="float">
            <text:p>3188911,8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210345:1849</text:p>
          </table:table-cell>
          <table:table-cell table:style-name="ce11" office:value-type="float" office:value="846170.27" calcext:value-type="float">
            <text:p>846170,2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2:000132:351</text:p>
          </table:table-cell>
          <table:table-cell table:style-name="ce11" office:value-type="float" office:value="1147565.7" calcext:value-type="float">
            <text:p>1147565,7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2:000236:211</text:p>
          </table:table-cell>
          <table:table-cell table:style-name="ce11" office:value-type="float" office:value="1945956.86" calcext:value-type="float">
            <text:p>1945956,8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2:000459:488</text:p>
          </table:table-cell>
          <table:table-cell table:style-name="ce11" office:value-type="float" office:value="2406638.85" calcext:value-type="float">
            <text:p>2406638,8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4:010387:922</text:p>
          </table:table-cell>
          <table:table-cell table:style-name="ce11" office:value-type="float" office:value="1716867.2" calcext:value-type="float">
            <text:p>1716867,2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956:341</text:p>
          </table:table-cell>
          <table:table-cell table:style-name="ce11" office:value-type="float" office:value="2597677.15" calcext:value-type="float">
            <text:p>2597677,1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8:012101:858</text:p>
          </table:table-cell>
          <table:table-cell table:style-name="ce11" office:value-type="float" office:value="474802.89" calcext:value-type="float">
            <text:p>474802,8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8:012102:102</text:p>
          </table:table-cell>
          <table:table-cell table:style-name="ce11" office:value-type="float" office:value="638998.28" calcext:value-type="float">
            <text:p>638998,2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8:012102:103</text:p>
          </table:table-cell>
          <table:table-cell table:style-name="ce11" office:value-type="float" office:value="635113.79" calcext:value-type="float">
            <text:p>635113,7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6:012915:100</text:p>
          </table:table-cell>
          <table:table-cell table:style-name="ce11" office:value-type="float" office:value="350626.71" calcext:value-type="float">
            <text:p>350626,7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6:012915:101</text:p>
          </table:table-cell>
          <table:table-cell table:style-name="ce11" office:value-type="float" office:value="371997.82" calcext:value-type="float">
            <text:p>371997,8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6:012915:102</text:p>
          </table:table-cell>
          <table:table-cell table:style-name="ce11" office:value-type="float" office:value="294981.66" calcext:value-type="float">
            <text:p>294981,6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6:012915:103</text:p>
          </table:table-cell>
          <table:table-cell table:style-name="ce11" office:value-type="float" office:value="351331.28" calcext:value-type="float">
            <text:p>351331,2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6:012915:104</text:p>
          </table:table-cell>
          <table:table-cell table:style-name="ce11" office:value-type="float" office:value="351331.28" calcext:value-type="float">
            <text:p>351331,2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6:012915:105</text:p>
          </table:table-cell>
          <table:table-cell table:style-name="ce11" office:value-type="float" office:value="194313.31" calcext:value-type="float">
            <text:p>194313,3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6:012915:106</text:p>
          </table:table-cell>
          <table:table-cell table:style-name="ce11" office:value-type="float" office:value="351975.28" calcext:value-type="float">
            <text:p>351975,2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6:012915:123</text:p>
          </table:table-cell>
          <table:table-cell table:style-name="ce11" office:value-type="float" office:value="282724.54" calcext:value-type="float">
            <text:p>282724,5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6:012915:124</text:p>
          </table:table-cell>
          <table:table-cell table:style-name="ce11" office:value-type="float" office:value="186489.45" calcext:value-type="float">
            <text:p>186489,4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6:012915:125</text:p>
          </table:table-cell>
          <table:table-cell table:style-name="ce11" office:value-type="float" office:value="290336.35" calcext:value-type="float">
            <text:p>290336,3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6:012915:126</text:p>
          </table:table-cell>
          <table:table-cell table:style-name="ce11" office:value-type="float" office:value="396901.75" calcext:value-type="float">
            <text:p>396901,7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6:012915:127</text:p>
          </table:table-cell>
          <table:table-cell table:style-name="ce11" office:value-type="float" office:value="347918.05" calcext:value-type="float">
            <text:p>347918,0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6:012915:128</text:p>
          </table:table-cell>
          <table:table-cell table:style-name="ce11" office:value-type="float" office:value="369033.2" calcext:value-type="float">
            <text:p>369033,2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6:012915:129</text:p>
          </table:table-cell>
          <table:table-cell table:style-name="ce11" office:value-type="float" office:value="263757.95" calcext:value-type="float">
            <text:p>263757,9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6:012915:130</text:p>
          </table:table-cell>
          <table:table-cell table:style-name="ce11" office:value-type="float" office:value="357357.68" calcext:value-type="float">
            <text:p>357357,6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6:012915:176</text:p>
          </table:table-cell>
          <table:table-cell table:style-name="ce11" office:value-type="float" office:value="165908.13" calcext:value-type="float">
            <text:p>165908,1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6:012915:179</text:p>
          </table:table-cell>
          <table:table-cell table:style-name="ce11" office:value-type="float" office:value="287948.76" calcext:value-type="float">
            <text:p>287948,7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6:012915:181</text:p>
          </table:table-cell>
          <table:table-cell table:style-name="ce11" office:value-type="float" office:value="273126.65" calcext:value-type="float">
            <text:p>273126,6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6:012915:182</text:p>
          </table:table-cell>
          <table:table-cell table:style-name="ce11" office:value-type="float" office:value="186506.48" calcext:value-type="float">
            <text:p>186506,4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6:012915:184</text:p>
          </table:table-cell>
          <table:table-cell table:style-name="ce11" office:value-type="float" office:value="179486.19" calcext:value-type="float">
            <text:p>179486,1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6:012915:187</text:p>
          </table:table-cell>
          <table:table-cell table:style-name="ce11" office:value-type="float" office:value="280925.62" calcext:value-type="float">
            <text:p>280925,6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6:012915:189</text:p>
          </table:table-cell>
          <table:table-cell table:style-name="ce11" office:value-type="float" office:value="262977.6" calcext:value-type="float">
            <text:p>262977,6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6:012915:190</text:p>
          </table:table-cell>
          <table:table-cell table:style-name="ce11" office:value-type="float" office:value="272341.79" calcext:value-type="float">
            <text:p>272341,79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6:012915:191</text:p>
          </table:table-cell>
          <table:table-cell table:style-name="ce11" office:value-type="float" office:value="166981.96" calcext:value-type="float">
            <text:p>166981,9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6:012915:194</text:p>
          </table:table-cell>
          <table:table-cell table:style-name="ce11" office:value-type="float" office:value="176646.52" calcext:value-type="float">
            <text:p>176646,5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6:012915:196</text:p>
          </table:table-cell>
          <table:table-cell table:style-name="ce11" office:value-type="float" office:value="171809.8" calcext:value-type="float">
            <text:p>171809,8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6:012915:200</text:p>
          </table:table-cell>
          <table:table-cell table:style-name="ce11" office:value-type="float" office:value="165371.21" calcext:value-type="float">
            <text:p>165371,2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6:012915:201</text:p>
          </table:table-cell>
          <table:table-cell table:style-name="ce11" office:value-type="float" office:value="176109.6" calcext:value-type="float">
            <text:p>176109,6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7:010201:424</text:p>
          </table:table-cell>
          <table:table-cell table:style-name="ce11" office:value-type="float" office:value="612030.58" calcext:value-type="float">
            <text:p>612030,5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7:010201:425</text:p>
          </table:table-cell>
          <table:table-cell table:style-name="ce11" office:value-type="float" office:value="806868.35" calcext:value-type="float">
            <text:p>806868,35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3:000000:4312</text:p>
          </table:table-cell>
          <table:table-cell table:style-name="ce11" office:value-type="float" office:value="348931.36" calcext:value-type="float">
            <text:p>348931,3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00000:12944</text:p>
          </table:table-cell>
          <table:table-cell table:style-name="ce11" office:value-type="float" office:value="1237483.24" calcext:value-type="float">
            <text:p>1237483,2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00000:12945</text:p>
          </table:table-cell>
          <table:table-cell table:style-name="ce11" office:value-type="float" office:value="1290031.38" calcext:value-type="float">
            <text:p>1290031,3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10016:2007</text:p>
          </table:table-cell>
          <table:table-cell table:style-name="ce11" office:value-type="float" office:value="275871.94" calcext:value-type="float">
            <text:p>275871,9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10016:2741</text:p>
          </table:table-cell>
          <table:table-cell table:style-name="ce11" office:value-type="float" office:value="782423.92" calcext:value-type="float">
            <text:p>782423,9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10023:1248</text:p>
          </table:table-cell>
          <table:table-cell table:style-name="ce11" office:value-type="float" office:value="2499195.83" calcext:value-type="float">
            <text:p>2499195,8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10087:2293</text:p>
          </table:table-cell>
          <table:table-cell table:style-name="ce11" office:value-type="float" office:value="1373967.81" calcext:value-type="float">
            <text:p>1373967,81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10288:161</text:p>
          </table:table-cell>
          <table:table-cell table:style-name="ce11" office:value-type="float" office:value="1051008.74" calcext:value-type="float">
            <text:p>1051008,7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20390:185</text:p>
          </table:table-cell>
          <table:table-cell table:style-name="ce11" office:value-type="float" office:value="1271629.8" calcext:value-type="float">
            <text:p>1271629,8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20489:328</text:p>
          </table:table-cell>
          <table:table-cell table:style-name="ce11" office:value-type="float" office:value="570433" calcext:value-type="float">
            <text:p>570433,0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20494:221</text:p>
          </table:table-cell>
          <table:table-cell table:style-name="ce11" office:value-type="float" office:value="1271677.28" calcext:value-type="float">
            <text:p>1271677,2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40717:447</text:p>
          </table:table-cell>
          <table:table-cell table:style-name="ce11" office:value-type="float" office:value="1656777.54" calcext:value-type="float">
            <text:p>1656777,5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130061:1369</text:p>
          </table:table-cell>
          <table:table-cell table:style-name="ce11" office:value-type="float" office:value="2241625.24" calcext:value-type="float">
            <text:p>2241625,2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130061:1370</text:p>
          </table:table-cell>
          <table:table-cell table:style-name="ce11" office:value-type="float" office:value="2165268.17" calcext:value-type="float">
            <text:p>2165268,1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130095:621</text:p>
          </table:table-cell>
          <table:table-cell table:style-name="ce11" office:value-type="float" office:value="2805964.32" calcext:value-type="float">
            <text:p>2805964,3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130095:622</text:p>
          </table:table-cell>
          <table:table-cell table:style-name="ce11" office:value-type="float" office:value="2201400.58" calcext:value-type="float">
            <text:p>2201400,58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130095:623</text:p>
          </table:table-cell>
          <table:table-cell table:style-name="ce11" office:value-type="float" office:value="1820262.57" calcext:value-type="float">
            <text:p>1820262,57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130231:651</text:p>
          </table:table-cell>
          <table:table-cell table:style-name="ce11" office:value-type="float" office:value="3070062.5" calcext:value-type="float">
            <text:p>3070062,5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4:030371:270</text:p>
          </table:table-cell>
          <table:table-cell table:style-name="ce11" office:value-type="float" office:value="1053506.24" calcext:value-type="float">
            <text:p>1053506,2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8:012102:123</text:p>
          </table:table-cell>
          <table:table-cell table:style-name="ce11" office:value-type="float" office:value="675831.6" calcext:value-type="float">
            <text:p>675831,6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8:012126:59</text:p>
          </table:table-cell>
          <table:table-cell table:style-name="ce11" office:value-type="float" office:value="644819.62" calcext:value-type="float">
            <text:p>644819,62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10103:123</text:p>
          </table:table-cell>
          <table:table-cell table:style-name="ce11" office:value-type="float" office:value="927136.44" calcext:value-type="float">
            <text:p>927136,44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131034:37</text:p>
          </table:table-cell>
          <table:table-cell table:style-name="ce11" office:value-type="float" office:value="1472960.56" calcext:value-type="float">
            <text:p>1472960,56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3:000000:1505</text:p>
          </table:table-cell>
          <table:table-cell table:style-name="ce11" office:value-type="float" office:value="637613.73" calcext:value-type="float">
            <text:p>637613,73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325:31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231:50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00000:31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00000:80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0271:4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0292:31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0880:6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330:742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20112:63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5001:4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09:12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80:2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88:7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308:3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363:201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003:5231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90005:201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20001:25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19:613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31:19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31:262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38:62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42:12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48:18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48:461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237:29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237:34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239:30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210353:423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00:3813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00:3822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00:383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00:383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00:383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00:3837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000:383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000:383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00:384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000:3841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000:3842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000:3843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00:384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000:384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000:3873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000:387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000:387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00:387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00:388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00:3881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000:3923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000:392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000:3987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000:399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000:4002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000:4077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000:407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000:408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00:421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000:422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000:428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000:431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000:432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000:432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000:4357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000:435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000:435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000:4493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000:453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000:4551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000:459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000:4597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000:4633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000:465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000:477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000:4777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000:494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000:5012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314:4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3:000000:1137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401:8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957:46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10009:1502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0502:32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2:416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39:97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2915:17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6:012915:52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12915:5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2915:6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2:010507:1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2:010512:5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20833:3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0877:2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4:010894:1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10124:19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83001:31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00000:4703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407:103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000:453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574:4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00000:4702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00000:470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00000:4723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00000:473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00000:5651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0210:12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2915:322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890:19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4:010320:313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1:010228:506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1:010747:15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30061:989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30070:470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40730:12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98:941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98:784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98:49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145:848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40730:81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145:747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26CACD21434A1DAAB830930A71CF496B5706F6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.00.0000</text:date>, <text:time style:data-style-name="N2" text:time-value="11:13:57.3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4T02:13:00</meta:creation-date>
    <dc:date>2022-11-24T11:19:06.931000000</dc:date>
    <dc:title>Untitled Spreadsheet</dc:title>
    <meta:generator>LibreOffice/6.3.1.2$Windows_X86_64 LibreOffice_project/b79626edf0065ac373bd1df5c28bd630b4424273</meta:generator>
    <meta:editing-duration>PT5M13S</meta:editing-duration>
    <meta:editing-cycles>1</meta:editing-cycles>
    <meta:document-statistic meta:table-count="1" meta:cell-count="19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