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058</text:p>
          </table:table-cell>
          <table:table-cell table:number-columns-repeated="2" table:style-name="ce2"/>
          <table:table-cell office:value-type="string" table:style-name="ce2">
            <text:p>21.11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130011:35</text:p>
          </table:table-cell>
          <table:table-cell office:value-type="float" office:value="102731.07" table:style-name="ce5">
            <text:p>102731.07</text:p>
          </table:table-cell>
          <table:table-cell office:value-type="string" table:style-name="ce4">
            <text:p>14.11.2022</text:p>
          </table:table-cell>
          <table:table-cell office:value-type="date" office:date-value="2022-11-10T00:00:00" table:style-name="ce13">
            <text:p>10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3:021721:146</text:p>
          </table:table-cell>
          <table:table-cell office:value-type="float" office:value="1509759.65" table:style-name="ce5">
            <text:p>1509759.65</text:p>
          </table:table-cell>
          <table:table-cell office:value-type="string" table:style-name="ce4">
            <text:p>14.11.2022</text:p>
          </table:table-cell>
          <table:table-cell office:value-type="date" office:date-value="2022-11-10T00:00:00" table:style-name="ce13">
            <text:p>10.11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7C86159415FEC790FF8486B6AC91A37400C59E69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1-21T06:54:53Z</meta:creation-date>
    <dc:date>2022-11-21T07:20:10Z</dc:date>
    <meta:editing-cycles>2</meta:editing-cycles>
    <meta:editing-duration>PT28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