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56</text:p>
          </table:table-cell>
          <table:table-cell table:style-name="ce2" table:number-columns-repeated="2"/>
          <table:table-cell table:style-name="ce2" office:value-type="string" calcext:value-type="string">
            <text:p>22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0:1327</text:p>
          </table:table-cell>
          <table:table-cell table:style-name="ce11" office:value-type="float" office:value="4599757.34" calcext:value-type="float">
            <text:p>4599757,34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10:2806</text:p>
          </table:table-cell>
          <table:table-cell table:style-name="ce11" office:value-type="float" office:value="317274.66" calcext:value-type="float">
            <text:p>317274,66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61:1143</text:p>
          </table:table-cell>
          <table:table-cell table:style-name="ce11" office:value-type="float" office:value="1413733.73" calcext:value-type="float">
            <text:p>1413733,73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83:499</text:p>
          </table:table-cell>
          <table:table-cell table:style-name="ce11" office:value-type="float" office:value="2418321.27" calcext:value-type="float">
            <text:p>2418321,27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231:520</text:p>
          </table:table-cell>
          <table:table-cell table:style-name="ce11" office:value-type="float" office:value="2682786.96" calcext:value-type="float">
            <text:p>2682786,96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0880:25</text:p>
          </table:table-cell>
          <table:table-cell table:style-name="ce11" office:value-type="float" office:value="1585805.26" calcext:value-type="float">
            <text:p>1585805,26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98:489</text:p>
          </table:table-cell>
          <table:table-cell table:style-name="ce11" office:value-type="float" office:value="4651348.56" calcext:value-type="float">
            <text:p>4651348,56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001:675</text:p>
          </table:table-cell>
          <table:table-cell table:style-name="ce11" office:value-type="float" office:value="422174.97" calcext:value-type="float">
            <text:p>422174,97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40730:54</text:p>
          </table:table-cell>
          <table:table-cell table:style-name="ce11" office:value-type="float" office:value="3655813.48" calcext:value-type="float">
            <text:p>3655813,48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50006:301</text:p>
          </table:table-cell>
          <table:table-cell table:style-name="ce11" office:value-type="float" office:value="558158.09" calcext:value-type="float">
            <text:p>558158,09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10101:634</text:p>
          </table:table-cell>
          <table:table-cell table:style-name="ce11" office:value-type="float" office:value="1960806.79" calcext:value-type="float">
            <text:p>1960806,79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6601</text:p>
          </table:table-cell>
          <table:table-cell table:style-name="ce11" office:value-type="float" office:value="342530.4" calcext:value-type="float">
            <text:p>342530,40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23:243</text:p>
          </table:table-cell>
          <table:table-cell table:style-name="ce11" office:value-type="float" office:value="353955.51" calcext:value-type="float">
            <text:p>353955,51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23:244</text:p>
          </table:table-cell>
          <table:table-cell table:style-name="ce11" office:value-type="float" office:value="250816.15" calcext:value-type="float">
            <text:p>250816,15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023:428</text:p>
          </table:table-cell>
          <table:table-cell table:style-name="ce11" office:value-type="float" office:value="461783.01" calcext:value-type="float">
            <text:p>461783,01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023:804</text:p>
          </table:table-cell>
          <table:table-cell table:style-name="ce11" office:value-type="float" office:value="464127.09" calcext:value-type="float">
            <text:p>464127,09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023:808</text:p>
          </table:table-cell>
          <table:table-cell table:style-name="ce11" office:value-type="float" office:value="706738.97" calcext:value-type="float">
            <text:p>706738,97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78:74</text:p>
          </table:table-cell>
          <table:table-cell table:style-name="ce11" office:value-type="float" office:value="1783688.14" calcext:value-type="float">
            <text:p>1783688,14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40002:1322</text:p>
          </table:table-cell>
          <table:table-cell table:style-name="ce11" office:value-type="float" office:value="429287.96" calcext:value-type="float">
            <text:p>429287,96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40002:839</text:p>
          </table:table-cell>
          <table:table-cell table:style-name="ce11" office:value-type="float" office:value="291169.22" calcext:value-type="float">
            <text:p>291169,22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40002:840</text:p>
          </table:table-cell>
          <table:table-cell table:style-name="ce11" office:value-type="float" office:value="416844.83" calcext:value-type="float">
            <text:p>416844,83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40002:842</text:p>
          </table:table-cell>
          <table:table-cell table:style-name="ce11" office:value-type="float" office:value="291169.22" calcext:value-type="float">
            <text:p>291169,22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61:998</text:p>
          </table:table-cell>
          <table:table-cell table:style-name="ce11" office:value-type="float" office:value="729241.32" calcext:value-type="float">
            <text:p>729241,32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74:371</text:p>
          </table:table-cell>
          <table:table-cell table:style-name="ce11" office:value-type="float" office:value="397475.55" calcext:value-type="float">
            <text:p>397475,55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74:372</text:p>
          </table:table-cell>
          <table:table-cell table:style-name="ce11" office:value-type="float" office:value="423194.55" calcext:value-type="float">
            <text:p>423194,55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74:386</text:p>
          </table:table-cell>
          <table:table-cell table:style-name="ce11" office:value-type="float" office:value="182371.14" calcext:value-type="float">
            <text:p>182371,14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83:813</text:p>
          </table:table-cell>
          <table:table-cell table:style-name="ce11" office:value-type="float" office:value="315642.35" calcext:value-type="float">
            <text:p>315642,35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083:924</text:p>
          </table:table-cell>
          <table:table-cell table:style-name="ce11" office:value-type="float" office:value="434885.01" calcext:value-type="float">
            <text:p>434885,01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880:41</text:p>
          </table:table-cell>
          <table:table-cell table:style-name="ce11" office:value-type="float" office:value="357593.81" calcext:value-type="float">
            <text:p>357593,81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880:43</text:p>
          </table:table-cell>
          <table:table-cell table:style-name="ce11" office:value-type="float" office:value="333350.16" calcext:value-type="float">
            <text:p>333350,16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880:44</text:p>
          </table:table-cell>
          <table:table-cell table:style-name="ce11" office:value-type="float" office:value="371447.32" calcext:value-type="float">
            <text:p>371447,32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894:22</text:p>
          </table:table-cell>
          <table:table-cell table:style-name="ce11" office:value-type="float" office:value="253926.27" calcext:value-type="float">
            <text:p>253926,27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894:23</text:p>
          </table:table-cell>
          <table:table-cell table:style-name="ce11" office:value-type="float" office:value="235664.45" calcext:value-type="float">
            <text:p>235664,45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894:24</text:p>
          </table:table-cell>
          <table:table-cell table:style-name="ce11" office:value-type="float" office:value="328712.77" calcext:value-type="float">
            <text:p>328712,77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894:25</text:p>
          </table:table-cell>
          <table:table-cell table:style-name="ce11" office:value-type="float" office:value="332191.21" calcext:value-type="float">
            <text:p>332191,21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894:26</text:p>
          </table:table-cell>
          <table:table-cell table:style-name="ce11" office:value-type="float" office:value="245230.16" calcext:value-type="float">
            <text:p>245230,16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894:27</text:p>
          </table:table-cell>
          <table:table-cell table:style-name="ce11" office:value-type="float" office:value="240882.11" calcext:value-type="float">
            <text:p>240882,11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894:28</text:p>
          </table:table-cell>
          <table:table-cell table:style-name="ce11" office:value-type="float" office:value="232126.99" calcext:value-type="float">
            <text:p>232126,99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894:29</text:p>
          </table:table-cell>
          <table:table-cell table:style-name="ce11" office:value-type="float" office:value="232126.99" calcext:value-type="float">
            <text:p>232126,99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894:30</text:p>
          </table:table-cell>
          <table:table-cell table:style-name="ce11" office:value-type="float" office:value="221694.32" calcext:value-type="float">
            <text:p>221694,32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894:31</text:p>
          </table:table-cell>
          <table:table-cell table:style-name="ce11" office:value-type="float" office:value="233865.77" calcext:value-type="float">
            <text:p>233865,77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2601:665</text:p>
          </table:table-cell>
          <table:table-cell table:style-name="ce11" office:value-type="float" office:value="537684.15" calcext:value-type="float">
            <text:p>537684,15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137:610</text:p>
          </table:table-cell>
          <table:table-cell table:style-name="ce11" office:value-type="float" office:value="3136682.78" calcext:value-type="float">
            <text:p>3136682,78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145:985</text:p>
          </table:table-cell>
          <table:table-cell table:style-name="ce11" office:value-type="float" office:value="2673146.58" calcext:value-type="float">
            <text:p>2673146,58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40730:119</text:p>
          </table:table-cell>
          <table:table-cell table:style-name="ce11" office:value-type="float" office:value="587979.63" calcext:value-type="float">
            <text:p>587979,63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40730:128</text:p>
          </table:table-cell>
          <table:table-cell table:style-name="ce11" office:value-type="float" office:value="585801.93" calcext:value-type="float">
            <text:p>585801,93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40730:69</text:p>
          </table:table-cell>
          <table:table-cell table:style-name="ce11" office:value-type="float" office:value="296167.51" calcext:value-type="float">
            <text:p>296167,51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40730:81</text:p>
          </table:table-cell>
          <table:table-cell table:style-name="ce11" office:value-type="float" office:value="616289.76" calcext:value-type="float">
            <text:p>616289,76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40730:86</text:p>
          </table:table-cell>
          <table:table-cell table:style-name="ce11" office:value-type="float" office:value="620645.16" calcext:value-type="float">
            <text:p>620645,16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210345:1845</text:p>
          </table:table-cell>
          <table:table-cell table:style-name="ce11" office:value-type="float" office:value="2401588.67" calcext:value-type="float">
            <text:p>2401588,67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2:010602:341</text:p>
          </table:table-cell>
          <table:table-cell table:style-name="ce11" office:value-type="float" office:value="393553.11" calcext:value-type="float">
            <text:p>393553,11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00000:6605</text:p>
          </table:table-cell>
          <table:table-cell table:style-name="ce11" office:value-type="float" office:value="611169.61" calcext:value-type="float">
            <text:p>611169,61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30605:408</text:p>
          </table:table-cell>
          <table:table-cell table:style-name="ce11" office:value-type="float" office:value="620510.64" calcext:value-type="float">
            <text:p>620510,64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23:1029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78:120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40002:631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30361:313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00000:445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1012:42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7:020083:50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21207:4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10329:61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6:012918:46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0804:28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10875:31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0894:15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0894:17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11601:60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6:030101:1982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45:1197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09:3652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90:114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00:4327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629:89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8:011141:64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00000:4714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6278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6279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00000:6280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78:107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478:109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78:110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478:111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478:116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78:89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78:90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478:91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231:332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231:442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231:443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231:464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231:645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22:829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875:33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0875:34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875:35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875:36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875:37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0875:38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0875:39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875:40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875:41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0875:42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0875:43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00000:6281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00000:6283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00000:6284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098:332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098:498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098:658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098:782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098:784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098:820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098:914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098:941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145:1123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145:747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145:748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145:810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145:848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30231:421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30231:422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30231:444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30231:445</text:p>
          </table:table-cell>
          <table:table-cell table:style-name="ce6"/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11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E325B8559AFAC9D7EDD6CA3FBB792ECF1EAA80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.00.0000</text:date>, <text:time style:data-style-name="N2" text:time-value="14:13:14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2T05:10:07</meta:creation-date>
    <dc:date>2022-11-22T14:16:10.624000000</dc:date>
    <dc:title>Untitled Spreadsheet</dc:title>
    <meta:generator>LibreOffice/6.3.1.2$Windows_X86_64 LibreOffice_project/b79626edf0065ac373bd1df5c28bd630b4424273</meta:generator>
    <meta:editing-duration>PT2M58S</meta:editing-duration>
    <meta:editing-cycles>1</meta:editing-cycles>
    <meta:document-statistic meta:table-count="1" meta:cell-count="5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