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54</text:p>
          </table:table-cell>
          <table:table-cell table:style-name="ce2" table:number-columns-repeated="2"/>
          <table:table-cell table:style-name="ce2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50:1577</text:p>
          </table:table-cell>
          <table:table-cell table:style-name="ce12" office:value-type="float" office:value="1713209.72" calcext:value-type="float">
            <text:p>1713209,72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32B6422A346F5224D8654EA0149391962A0C99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 style:data-style-name="N2" text:time-value="09:33:34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4T00:32:20</meta:creation-date>
    <dc:date>2022-11-14T09:45:22.133000000</dc:date>
    <dc:title>Untitled Spreadsheet</dc:title>
    <meta:generator>LibreOffice/6.3.1.2$Windows_X86_64 LibreOffice_project/b79626edf0065ac373bd1df5c28bd630b4424273</meta:generator>
    <meta:editing-duration>PT11M5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