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52</text:p>
          </table:table-cell>
          <table:table-cell table:style-name="ce2" table:number-columns-repeated="2"/>
          <table:table-cell table:style-name="ce2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27:000000:705</text:p>
          </table:table-cell>
          <table:table-cell table:style-name="ce5"/>
          <table:table-cell table:style-name="ce5" office:value-type="string" calcext:value-type="string">
            <text:p>10.11.2022</text:p>
          </table:table-cell>
          <table:table-cell table:style-name="ce5" office:value-type="string" calcext:value-type="string">
            <text:p>09.11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.00.0000</text:date>, <text:time style:data-style-name="N2" text:time-value="14:13:36.8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7T05:13:26</meta:creation-date>
    <dc:date>2022-11-17T14:15:26.586000000</dc:date>
    <dc:title>Untitled Spreadsheet</dc:titl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