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7</text:p>
          </table:table-cell>
          <table:table-cell table:style-name="ce2" table:number-columns-repeated="2"/>
          <table:table-cell table:style-name="ce2" office:value-type="string" calcext:value-type="string">
            <text:p>18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43:151</text:p>
          </table:table-cell>
          <table:table-cell table:style-name="ce11" office:value-type="float" office:value="3180047" calcext:value-type="float">
            <text:p>3180047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4:1604</text:p>
          </table:table-cell>
          <table:table-cell table:style-name="ce11" office:value-type="float" office:value="2313517.73" calcext:value-type="float">
            <text:p>2313517,7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794</text:p>
          </table:table-cell>
          <table:table-cell table:style-name="ce11" office:value-type="float" office:value="5731570.15" calcext:value-type="float">
            <text:p>5731570,1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3806</text:p>
          </table:table-cell>
          <table:table-cell table:style-name="ce11" office:value-type="float" office:value="4852755.65" calcext:value-type="float">
            <text:p>4852755,6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6:2734</text:p>
          </table:table-cell>
          <table:table-cell table:style-name="ce11" office:value-type="float" office:value="2989883.03" calcext:value-type="float">
            <text:p>2989883,0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9:241</text:p>
          </table:table-cell>
          <table:table-cell table:style-name="ce11" office:value-type="float" office:value="5586208.22" calcext:value-type="float">
            <text:p>5586208,2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5:1199</text:p>
          </table:table-cell>
          <table:table-cell table:style-name="ce11" office:value-type="float" office:value="1772177.56" calcext:value-type="float">
            <text:p>1772177,5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70:230</text:p>
          </table:table-cell>
          <table:table-cell table:style-name="ce11" office:value-type="float" office:value="4381851.68" calcext:value-type="float">
            <text:p>4381851,6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87:136</text:p>
          </table:table-cell>
          <table:table-cell table:style-name="ce11" office:value-type="float" office:value="2032881.19" calcext:value-type="float">
            <text:p>2032881,1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52:89</text:p>
          </table:table-cell>
          <table:table-cell table:style-name="ce11" office:value-type="float" office:value="595080.16" calcext:value-type="float">
            <text:p>595080,1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06:296</text:p>
          </table:table-cell>
          <table:table-cell table:style-name="ce11" office:value-type="float" office:value="90863.31" calcext:value-type="float">
            <text:p>90863,3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18:756</text:p>
          </table:table-cell>
          <table:table-cell table:style-name="ce11" office:value-type="float" office:value="304678.86" calcext:value-type="float">
            <text:p>304678,8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3:1203</text:p>
          </table:table-cell>
          <table:table-cell table:style-name="ce11" office:value-type="float" office:value="538088.12" calcext:value-type="float">
            <text:p>538088,1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203:1204</text:p>
          </table:table-cell>
          <table:table-cell table:style-name="ce11" office:value-type="float" office:value="552300.65" calcext:value-type="float">
            <text:p>552300,6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2101:1028</text:p>
          </table:table-cell>
          <table:table-cell table:style-name="ce11" office:value-type="float" office:value="1655595.25" calcext:value-type="float">
            <text:p>1655595,2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2101:1029</text:p>
          </table:table-cell>
          <table:table-cell table:style-name="ce11" office:value-type="float" office:value="761852" calcext:value-type="float">
            <text:p>761852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2102:248</text:p>
          </table:table-cell>
          <table:table-cell table:style-name="ce11" office:value-type="float" office:value="1987496.12" calcext:value-type="float">
            <text:p>1987496,1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482</text:p>
          </table:table-cell>
          <table:table-cell table:style-name="ce11" office:value-type="float" office:value="1669995.41" calcext:value-type="float">
            <text:p>1669995,4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101:629</text:p>
          </table:table-cell>
          <table:table-cell table:style-name="ce11" office:value-type="float" office:value="1965067.7" calcext:value-type="float">
            <text:p>1965067,7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101:630</text:p>
          </table:table-cell>
          <table:table-cell table:style-name="ce11" office:value-type="float" office:value="1956295.3" calcext:value-type="float">
            <text:p>1956295,3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101:631</text:p>
          </table:table-cell>
          <table:table-cell table:style-name="ce11" office:value-type="float" office:value="1984879" calcext:value-type="float">
            <text:p>1984879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101:632</text:p>
          </table:table-cell>
          <table:table-cell table:style-name="ce11" office:value-type="float" office:value="1050805.8" calcext:value-type="float">
            <text:p>1050805,8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00000:820</text:p>
          </table:table-cell>
          <table:table-cell table:style-name="ce11" office:value-type="float" office:value="796577" calcext:value-type="float">
            <text:p>796577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710:58</text:p>
          </table:table-cell>
          <table:table-cell table:style-name="ce11" office:value-type="float" office:value="3103991.94" calcext:value-type="float">
            <text:p>3103991,9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803:81</text:p>
          </table:table-cell>
          <table:table-cell table:style-name="ce11" office:value-type="float" office:value="2764330.48" calcext:value-type="float">
            <text:p>2764330,4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898:111</text:p>
          </table:table-cell>
          <table:table-cell table:style-name="ce11" office:value-type="float" office:value="3504472.4" calcext:value-type="float">
            <text:p>3504472,4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06:297</text:p>
          </table:table-cell>
          <table:table-cell table:style-name="ce11" office:value-type="float" office:value="1528710.26" calcext:value-type="float">
            <text:p>1528710,2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06:298</text:p>
          </table:table-cell>
          <table:table-cell table:style-name="ce11" office:value-type="float" office:value="78580.94" calcext:value-type="float">
            <text:p>78580,9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06:299</text:p>
          </table:table-cell>
          <table:table-cell table:style-name="ce11" office:value-type="float" office:value="4266412.44" calcext:value-type="float">
            <text:p>4266412,4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44:95</text:p>
          </table:table-cell>
          <table:table-cell table:style-name="ce11" office:value-type="float" office:value="3792648.65" calcext:value-type="float">
            <text:p>3792648,6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6648</text:p>
          </table:table-cell>
          <table:table-cell table:style-name="ce11" office:value-type="float" office:value="337557.08" calcext:value-type="float">
            <text:p>337557,0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2102:249</text:p>
          </table:table-cell>
          <table:table-cell table:style-name="ce11" office:value-type="float" office:value="2002445.1" calcext:value-type="float">
            <text:p>2002445,1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103:241</text:p>
          </table:table-cell>
          <table:table-cell table:style-name="ce11" office:value-type="float" office:value="2003428.49" calcext:value-type="float">
            <text:p>2003428,4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4804</text:p>
          </table:table-cell>
          <table:table-cell table:style-name="ce11" office:value-type="float" office:value="1220972.16" calcext:value-type="float">
            <text:p>1220972,1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2205:138</text:p>
          </table:table-cell>
          <table:table-cell table:style-name="ce11" office:value-type="float" office:value="1315829.82" calcext:value-type="float">
            <text:p>1315829,8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758:111</text:p>
          </table:table-cell>
          <table:table-cell table:style-name="ce11" office:value-type="float" office:value="830170.72" calcext:value-type="float">
            <text:p>830170,7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77:19</text:p>
          </table:table-cell>
          <table:table-cell table:style-name="ce11" office:value-type="float" office:value="1373292.06" calcext:value-type="float">
            <text:p>1373292,0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2934</text:p>
          </table:table-cell>
          <table:table-cell table:style-name="ce11" office:value-type="float" office:value="1509991.84" calcext:value-type="float">
            <text:p>1509991,8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85:223</text:p>
          </table:table-cell>
          <table:table-cell table:style-name="ce11" office:value-type="float" office:value="1960892.18" calcext:value-type="float">
            <text:p>1960892,1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293:306</text:p>
          </table:table-cell>
          <table:table-cell table:style-name="ce11" office:value-type="float" office:value="1292240.32" calcext:value-type="float">
            <text:p>1292240,3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2935</text:p>
          </table:table-cell>
          <table:table-cell table:style-name="ce11" office:value-type="float" office:value="1091077.05" calcext:value-type="float">
            <text:p>1091077,0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2936</text:p>
          </table:table-cell>
          <table:table-cell table:style-name="ce11" office:value-type="float" office:value="1145328.36" calcext:value-type="float">
            <text:p>1145328,3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6:1298</text:p>
          </table:table-cell>
          <table:table-cell table:style-name="ce11" office:value-type="float" office:value="575100.85" calcext:value-type="float">
            <text:p>575100,8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16:1670</text:p>
          </table:table-cell>
          <table:table-cell table:style-name="ce11" office:value-type="float" office:value="618191.98" calcext:value-type="float">
            <text:p>618191,9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6:1775</text:p>
          </table:table-cell>
          <table:table-cell table:style-name="ce11" office:value-type="float" office:value="346386.39" calcext:value-type="float">
            <text:p>346386,3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16:1776</text:p>
          </table:table-cell>
          <table:table-cell table:style-name="ce11" office:value-type="float" office:value="472345.08" calcext:value-type="float">
            <text:p>472345,0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6:1982</text:p>
          </table:table-cell>
          <table:table-cell table:style-name="ce11" office:value-type="float" office:value="318211.42" calcext:value-type="float">
            <text:p>318211,4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39:272</text:p>
          </table:table-cell>
          <table:table-cell table:style-name="ce11" office:value-type="float" office:value="599967.48" calcext:value-type="float">
            <text:p>599967,4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39:273</text:p>
          </table:table-cell>
          <table:table-cell table:style-name="ce11" office:value-type="float" office:value="720281.81" calcext:value-type="float">
            <text:p>720281,8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39:368</text:p>
          </table:table-cell>
          <table:table-cell table:style-name="ce11" office:value-type="float" office:value="412277.12" calcext:value-type="float">
            <text:p>412277,1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39:433</text:p>
          </table:table-cell>
          <table:table-cell table:style-name="ce11" office:value-type="float" office:value="561466.89" calcext:value-type="float">
            <text:p>561466,8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9:591</text:p>
          </table:table-cell>
          <table:table-cell table:style-name="ce11" office:value-type="float" office:value="875888.35" calcext:value-type="float">
            <text:p>875888,3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9:727</text:p>
          </table:table-cell>
          <table:table-cell table:style-name="ce11" office:value-type="float" office:value="598363.28" calcext:value-type="float">
            <text:p>598363,2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39:771</text:p>
          </table:table-cell>
          <table:table-cell table:style-name="ce11" office:value-type="float" office:value="899951.21" calcext:value-type="float">
            <text:p>899951,2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24:51</text:p>
          </table:table-cell>
          <table:table-cell table:style-name="ce11" office:value-type="float" office:value="400862.81" calcext:value-type="float">
            <text:p>400862,8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24:52</text:p>
          </table:table-cell>
          <table:table-cell table:style-name="ce11" office:value-type="float" office:value="422916.75" calcext:value-type="float">
            <text:p>422916,7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424:421</text:p>
          </table:table-cell>
          <table:table-cell table:style-name="ce11" office:value-type="float" office:value="614901.28" calcext:value-type="float">
            <text:p>614901,2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424:461</text:p>
          </table:table-cell>
          <table:table-cell table:style-name="ce11" office:value-type="float" office:value="844662.77" calcext:value-type="float">
            <text:p>844662,7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424:462</text:p>
          </table:table-cell>
          <table:table-cell table:style-name="ce11" office:value-type="float" office:value="333898.01" calcext:value-type="float">
            <text:p>333898,0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425:601</text:p>
          </table:table-cell>
          <table:table-cell table:style-name="ce11" office:value-type="float" office:value="2885657.95" calcext:value-type="float">
            <text:p>2885657,9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210345:1842</text:p>
          </table:table-cell>
          <table:table-cell table:style-name="ce11" office:value-type="float" office:value="1332718.17" calcext:value-type="float">
            <text:p>1332718,1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210345:1843</text:p>
          </table:table-cell>
          <table:table-cell table:style-name="ce11" office:value-type="float" office:value="2396614.18" calcext:value-type="float">
            <text:p>2396614,1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03:402</text:p>
          </table:table-cell>
          <table:table-cell table:style-name="ce11" office:value-type="float" office:value="1856755.87" calcext:value-type="float">
            <text:p>1856755,8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00000:1402</text:p>
          </table:table-cell>
          <table:table-cell table:style-name="ce11" office:value-type="float" office:value="2639321.01" calcext:value-type="float">
            <text:p>2639321,0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2101:846</text:p>
          </table:table-cell>
          <table:table-cell table:style-name="ce11" office:value-type="float" office:value="796151.79" calcext:value-type="float">
            <text:p>796151,7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2101:894</text:p>
          </table:table-cell>
          <table:table-cell table:style-name="ce11" office:value-type="float" office:value="380926" calcext:value-type="float">
            <text:p>380926,0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101:474</text:p>
          </table:table-cell>
          <table:table-cell table:style-name="ce11" office:value-type="float" office:value="948593.27" calcext:value-type="float">
            <text:p>948593,2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00000:839</text:p>
          </table:table-cell>
          <table:table-cell table:style-name="ce11" office:value-type="float" office:value="170097.59" calcext:value-type="float">
            <text:p>170097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00000:840</text:p>
          </table:table-cell>
          <table:table-cell table:style-name="ce11" office:value-type="float" office:value="200902.67" calcext:value-type="float">
            <text:p>200902,6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00000:841</text:p>
          </table:table-cell>
          <table:table-cell table:style-name="ce11" office:value-type="float" office:value="194875.59" calcext:value-type="float">
            <text:p>194875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00000:842</text:p>
          </table:table-cell>
          <table:table-cell table:style-name="ce11" office:value-type="float" office:value="200902.67" calcext:value-type="float">
            <text:p>200902,6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803:100</text:p>
          </table:table-cell>
          <table:table-cell table:style-name="ce11" office:value-type="float" office:value="666449.95" calcext:value-type="float">
            <text:p>666449,9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03:101</text:p>
          </table:table-cell>
          <table:table-cell table:style-name="ce11" office:value-type="float" office:value="436366.04" calcext:value-type="float">
            <text:p>436366,0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803:102</text:p>
          </table:table-cell>
          <table:table-cell table:style-name="ce11" office:value-type="float" office:value="1161844.42" calcext:value-type="float">
            <text:p>1161844,4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03:103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0803:104</text:p>
          </table:table-cell>
          <table:table-cell table:style-name="ce11" office:value-type="float" office:value="666449.95" calcext:value-type="float">
            <text:p>666449,9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803:105</text:p>
          </table:table-cell>
          <table:table-cell table:style-name="ce11" office:value-type="float" office:value="436366.04" calcext:value-type="float">
            <text:p>436366,0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803:106</text:p>
          </table:table-cell>
          <table:table-cell table:style-name="ce11" office:value-type="float" office:value="1161844.42" calcext:value-type="float">
            <text:p>1161844,4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803:107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803:108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803:109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803:110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889:67</text:p>
          </table:table-cell>
          <table:table-cell table:style-name="ce11" office:value-type="float" office:value="472823.09" calcext:value-type="float">
            <text:p>472823,0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889:76</text:p>
          </table:table-cell>
          <table:table-cell table:style-name="ce11" office:value-type="float" office:value="625403.91" calcext:value-type="float">
            <text:p>625403,9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891:71</text:p>
          </table:table-cell>
          <table:table-cell table:style-name="ce11" office:value-type="float" office:value="366602.35" calcext:value-type="float">
            <text:p>366602,3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891:72</text:p>
          </table:table-cell>
          <table:table-cell table:style-name="ce11" office:value-type="float" office:value="366602.35" calcext:value-type="float">
            <text:p>366602,3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891:98</text:p>
          </table:table-cell>
          <table:table-cell table:style-name="ce11" office:value-type="float" office:value="266858.51" calcext:value-type="float">
            <text:p>266858,5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893:23</text:p>
          </table:table-cell>
          <table:table-cell table:style-name="ce11" office:value-type="float" office:value="489029.88" calcext:value-type="float">
            <text:p>489029,8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0893:24</text:p>
          </table:table-cell>
          <table:table-cell table:style-name="ce11" office:value-type="float" office:value="444493.24" calcext:value-type="float">
            <text:p>444493,2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893:25</text:p>
          </table:table-cell>
          <table:table-cell table:style-name="ce11" office:value-type="float" office:value="474184.34" calcext:value-type="float">
            <text:p>474184,3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893:26</text:p>
          </table:table-cell>
          <table:table-cell table:style-name="ce11" office:value-type="float" office:value="477677.41" calcext:value-type="float">
            <text:p>477677,4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893:32</text:p>
          </table:table-cell>
          <table:table-cell table:style-name="ce11" office:value-type="float" office:value="229780.56" calcext:value-type="float">
            <text:p>229780,5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893:36</text:p>
          </table:table-cell>
          <table:table-cell table:style-name="ce11" office:value-type="float" office:value="200075.09" calcext:value-type="float">
            <text:p>200075,0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2:407</text:p>
          </table:table-cell>
          <table:table-cell table:style-name="ce11" office:value-type="float" office:value="887590.7" calcext:value-type="float">
            <text:p>887590,7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23:868</text:p>
          </table:table-cell>
          <table:table-cell table:style-name="ce11" office:value-type="float" office:value="821121.24" calcext:value-type="float">
            <text:p>821121,2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23:972</text:p>
          </table:table-cell>
          <table:table-cell table:style-name="ce11" office:value-type="float" office:value="821121.24" calcext:value-type="float">
            <text:p>821121,2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285:41</text:p>
          </table:table-cell>
          <table:table-cell table:style-name="ce11" office:value-type="float" office:value="342249.25" calcext:value-type="float">
            <text:p>342249,2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299:94</text:p>
          </table:table-cell>
          <table:table-cell table:style-name="ce11" office:value-type="float" office:value="427937.4" calcext:value-type="float">
            <text:p>427937,4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57:1045</text:p>
          </table:table-cell>
          <table:table-cell table:style-name="ce11" office:value-type="float" office:value="2841571.44" calcext:value-type="float">
            <text:p>2841571,4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10005:1916</text:p>
          </table:table-cell>
          <table:table-cell table:style-name="ce11" office:value-type="float" office:value="1340508.14" calcext:value-type="float">
            <text:p>1340508,1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8:012102:100</text:p>
          </table:table-cell>
          <table:table-cell table:style-name="ce11" office:value-type="float" office:value="628344.99" calcext:value-type="float">
            <text:p>628344,9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8:012102:101</text:p>
          </table:table-cell>
          <table:table-cell table:style-name="ce11" office:value-type="float" office:value="696811.41" calcext:value-type="float">
            <text:p>696811,4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8:012102:99</text:p>
          </table:table-cell>
          <table:table-cell table:style-name="ce11" office:value-type="float" office:value="589694.6" calcext:value-type="float">
            <text:p>589694,6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0103:124</text:p>
          </table:table-cell>
          <table:table-cell table:style-name="ce11" office:value-type="float" office:value="964763.68" calcext:value-type="float">
            <text:p>964763,6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261:14</text:p>
          </table:table-cell>
          <table:table-cell table:style-name="ce11" office:value-type="float" office:value="333288.09" calcext:value-type="float">
            <text:p>333288,0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261:15</text:p>
          </table:table-cell>
          <table:table-cell table:style-name="ce11" office:value-type="float" office:value="334147.08" calcext:value-type="float">
            <text:p>334147,0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261:16</text:p>
          </table:table-cell>
          <table:table-cell table:style-name="ce11" office:value-type="float" office:value="328993.14" calcext:value-type="float">
            <text:p>328993,1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261:17</text:p>
          </table:table-cell>
          <table:table-cell table:style-name="ce11" office:value-type="float" office:value="331570.11" calcext:value-type="float">
            <text:p>331570,1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269:12</text:p>
          </table:table-cell>
          <table:table-cell table:style-name="ce11" office:value-type="float" office:value="334822.19" calcext:value-type="float">
            <text:p>334822,1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269:13</text:p>
          </table:table-cell>
          <table:table-cell table:style-name="ce11" office:value-type="float" office:value="335685.13" calcext:value-type="float">
            <text:p>335685,1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269:14</text:p>
          </table:table-cell>
          <table:table-cell table:style-name="ce11" office:value-type="float" office:value="334822.19" calcext:value-type="float">
            <text:p>334822,1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269:15</text:p>
          </table:table-cell>
          <table:table-cell table:style-name="ce11" office:value-type="float" office:value="335685.13" calcext:value-type="float">
            <text:p>335685,1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717:83</text:p>
          </table:table-cell>
          <table:table-cell table:style-name="ce11" office:value-type="float" office:value="380622.56" calcext:value-type="float">
            <text:p>380622,5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717:84</text:p>
          </table:table-cell>
          <table:table-cell table:style-name="ce11" office:value-type="float" office:value="380622.56" calcext:value-type="float">
            <text:p>380622,5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718:47</text:p>
          </table:table-cell>
          <table:table-cell table:style-name="ce11" office:value-type="float" office:value="185591.7" calcext:value-type="float">
            <text:p>185591,7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718:48</text:p>
          </table:table-cell>
          <table:table-cell table:style-name="ce11" office:value-type="float" office:value="180984.82" calcext:value-type="float">
            <text:p>180984,8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718:50</text:p>
          </table:table-cell>
          <table:table-cell table:style-name="ce11" office:value-type="float" office:value="165847.9" calcext:value-type="float">
            <text:p>165847,9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728:174</text:p>
          </table:table-cell>
          <table:table-cell table:style-name="ce11" office:value-type="float" office:value="711228.8" calcext:value-type="float">
            <text:p>711228,80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758:149</text:p>
          </table:table-cell>
          <table:table-cell table:style-name="ce11" office:value-type="float" office:value="415085.36" calcext:value-type="float">
            <text:p>415085,3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758:150</text:p>
          </table:table-cell>
          <table:table-cell table:style-name="ce11" office:value-type="float" office:value="415085.36" calcext:value-type="float">
            <text:p>415085,3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758:155</text:p>
          </table:table-cell>
          <table:table-cell table:style-name="ce11" office:value-type="float" office:value="350153.87" calcext:value-type="float">
            <text:p>350153,8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758:156</text:p>
          </table:table-cell>
          <table:table-cell table:style-name="ce11" office:value-type="float" office:value="461808.14" calcext:value-type="float">
            <text:p>461808,1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758:157</text:p>
          </table:table-cell>
          <table:table-cell table:style-name="ce11" office:value-type="float" office:value="247495.27" calcext:value-type="float">
            <text:p>247495,2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758:158</text:p>
          </table:table-cell>
          <table:table-cell table:style-name="ce11" office:value-type="float" office:value="246416.86" calcext:value-type="float">
            <text:p>246416,8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849:226</text:p>
          </table:table-cell>
          <table:table-cell table:style-name="ce11" office:value-type="float" office:value="264926.22" calcext:value-type="float">
            <text:p>264926,2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49:93</text:p>
          </table:table-cell>
          <table:table-cell table:style-name="ce11" office:value-type="float" office:value="157216.32" calcext:value-type="float">
            <text:p>157216,3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49:94</text:p>
          </table:table-cell>
          <table:table-cell table:style-name="ce11" office:value-type="float" office:value="131794.11" calcext:value-type="float">
            <text:p>131794,11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49:95</text:p>
          </table:table-cell>
          <table:table-cell table:style-name="ce11" office:value-type="float" office:value="278306.33" calcext:value-type="float">
            <text:p>278306,3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49:96</text:p>
          </table:table-cell>
          <table:table-cell table:style-name="ce11" office:value-type="float" office:value="264926.22" calcext:value-type="float">
            <text:p>264926,2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49:97</text:p>
          </table:table-cell>
          <table:table-cell table:style-name="ce11" office:value-type="float" office:value="329150.76" calcext:value-type="float">
            <text:p>329150,7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849:98</text:p>
          </table:table-cell>
          <table:table-cell table:style-name="ce11" office:value-type="float" office:value="246863.07" calcext:value-type="float">
            <text:p>246863,0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849:99</text:p>
          </table:table-cell>
          <table:table-cell table:style-name="ce11" office:value-type="float" office:value="246863.07" calcext:value-type="float">
            <text:p>246863,0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77:174</text:p>
          </table:table-cell>
          <table:table-cell table:style-name="ce11" office:value-type="float" office:value="329407.63" calcext:value-type="float">
            <text:p>329407,6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77:38</text:p>
          </table:table-cell>
          <table:table-cell table:style-name="ce11" office:value-type="float" office:value="331123.29" calcext:value-type="float">
            <text:p>331123,2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877:39</text:p>
          </table:table-cell>
          <table:table-cell table:style-name="ce11" office:value-type="float" office:value="331981.13" calcext:value-type="float">
            <text:p>331981,1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77:40</text:p>
          </table:table-cell>
          <table:table-cell table:style-name="ce11" office:value-type="float" office:value="329407.63" calcext:value-type="float">
            <text:p>329407,6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77:41</text:p>
          </table:table-cell>
          <table:table-cell table:style-name="ce11" office:value-type="float" office:value="333269.92" calcext:value-type="float">
            <text:p>333269,9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877:42</text:p>
          </table:table-cell>
          <table:table-cell table:style-name="ce11" office:value-type="float" office:value="324702.57" calcext:value-type="float">
            <text:p>324702,5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877:44</text:p>
          </table:table-cell>
          <table:table-cell table:style-name="ce11" office:value-type="float" office:value="324702.57" calcext:value-type="float">
            <text:p>324702,5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86:13</text:p>
          </table:table-cell>
          <table:table-cell table:style-name="ce11" office:value-type="float" office:value="302906.39" calcext:value-type="float">
            <text:p>302906,3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886:15</text:p>
          </table:table-cell>
          <table:table-cell table:style-name="ce11" office:value-type="float" office:value="400114.17" calcext:value-type="float">
            <text:p>400114,1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886:16</text:p>
          </table:table-cell>
          <table:table-cell table:style-name="ce11" office:value-type="float" office:value="354114.06" calcext:value-type="float">
            <text:p>354114,06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86:18</text:p>
          </table:table-cell>
          <table:table-cell table:style-name="ce11" office:value-type="float" office:value="332415.89" calcext:value-type="float">
            <text:p>332415,89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886:19</text:p>
          </table:table-cell>
          <table:table-cell table:style-name="ce11" office:value-type="float" office:value="434831.23" calcext:value-type="float">
            <text:p>434831,2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886:20</text:p>
          </table:table-cell>
          <table:table-cell table:style-name="ce11" office:value-type="float" office:value="259776.33" calcext:value-type="float">
            <text:p>259776,33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886:21</text:p>
          </table:table-cell>
          <table:table-cell table:style-name="ce11" office:value-type="float" office:value="340576.32" calcext:value-type="float">
            <text:p>340576,3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886:22</text:p>
          </table:table-cell>
          <table:table-cell table:style-name="ce11" office:value-type="float" office:value="483062.34" calcext:value-type="float">
            <text:p>483062,3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886:23</text:p>
          </table:table-cell>
          <table:table-cell table:style-name="ce11" office:value-type="float" office:value="340576.32" calcext:value-type="float">
            <text:p>340576,32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886:24</text:p>
          </table:table-cell>
          <table:table-cell table:style-name="ce11" office:value-type="float" office:value="275415.04" calcext:value-type="float">
            <text:p>275415,0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886:25</text:p>
          </table:table-cell>
          <table:table-cell table:style-name="ce11" office:value-type="float" office:value="221548.38" calcext:value-type="float">
            <text:p>221548,3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4:010891:80</text:p>
          </table:table-cell>
          <table:table-cell table:style-name="ce11" office:value-type="float" office:value="422941.37" calcext:value-type="float">
            <text:p>422941,3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0891:81</text:p>
          </table:table-cell>
          <table:table-cell table:style-name="ce11" office:value-type="float" office:value="470226.74" calcext:value-type="float">
            <text:p>470226,74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0893:33</text:p>
          </table:table-cell>
          <table:table-cell table:style-name="ce11" office:value-type="float" office:value="426360.88" calcext:value-type="float">
            <text:p>426360,88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12601:661</text:p>
          </table:table-cell>
          <table:table-cell table:style-name="ce11" office:value-type="float" office:value="570267.75" calcext:value-type="float">
            <text:p>570267,75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2601:662</text:p>
          </table:table-cell>
          <table:table-cell table:style-name="ce11" office:value-type="float" office:value="599542.27" calcext:value-type="float">
            <text:p>599542,27</text:p>
          </table:table-cell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81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12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413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20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465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495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744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816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24:4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4:19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496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496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498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499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499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499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500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50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00:506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21:1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21: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51:15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51:15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00000:348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00000:356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00000:356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00000:35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00000:356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00000:356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356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205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63:5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65:5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889:4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91:3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91:4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93:1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93:3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23:97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67:22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49:11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20009:15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21:9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7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06:5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22606:4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201:71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315:7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315:7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261: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269: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277: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728:2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758:12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758:12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849:8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886:1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891:4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1501:2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370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370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370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370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512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00000:312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00000:92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00000:94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00000:9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2105:1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45:142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45:64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145:64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45:81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45:90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387:10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387:7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387:7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387:7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387:7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387:7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387:8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20009:17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20009:17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20009:17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20009:17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20009:17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20009:18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20009:18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20009:18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20009:18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20009:18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20009:18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20009:18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20009:19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20009:19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40052:17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40052:17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40052:17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40052:18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40052:18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40052:18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40052:18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50013:18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50013:19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50044:6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50044:6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50044:7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50044:7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710:10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710:10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01:52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803:22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0863:6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863:6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863: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863:6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863:6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863:6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863:7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865:8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865:8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65:8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65:8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65:8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865:8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865:8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865:8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865:8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65:9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65:9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865:9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891:5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891:5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891:5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891:5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891:6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891:6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891: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891:6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891:6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891:6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891: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91:6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898:16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898:16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898:1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10898:16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10898:16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4:010898:16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4:010898:16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97:39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10246:34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10246:43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3:020009:17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20009:17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20009:18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20009:18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20009:18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20009:19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20009:19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40052:17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3:040052:18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3:040052:18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3:050013:18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3:050013:19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3:050044:69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728:3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728:3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728:40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728:41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728:4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728:4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728:44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728:56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728:58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728:62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728:63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6:030004:20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401:607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50:675</text:p>
          </table:table-cell>
          <table:table-cell table:style-name="ce6"/>
          <table:table-cell table:style-name="ce6" office:value-type="string" calcext:value-type="string">
            <text:p>09.11.2022</text:p>
          </table:table-cell>
          <table:table-cell table:style-name="ce6" office:value-type="string" calcext:value-type="string">
            <text:p>07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F48E1492D2460B21A46F8C5F92AC0052A68AB4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7:48:14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8T08:45:51</meta:creation-date>
    <dc:date>2022-11-18T17:49:15.694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15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