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6</text:p>
          </table:table-cell>
          <table:table-cell table:style-name="ce2" table:number-columns-repeated="2"/>
          <table:table-cell table:style-name="ce2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04:344</text:p>
          </table:table-cell>
          <table:table-cell table:style-name="ce13" office:value-type="float" office:value="174351.96" calcext:value-type="float">
            <text:p>174351,9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2:4178</text:p>
          </table:table-cell>
          <table:table-cell table:style-name="ce13" office:value-type="float" office:value="45942162.93" calcext:value-type="float">
            <text:p>45942162,9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2:4179</text:p>
          </table:table-cell>
          <table:table-cell table:style-name="ce13" office:value-type="float" office:value="32778201.84" calcext:value-type="float">
            <text:p>32778201,8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10:662</text:p>
          </table:table-cell>
          <table:table-cell table:style-name="ce13" office:value-type="float" office:value="62169.66" calcext:value-type="float">
            <text:p>62169,6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45:345</text:p>
          </table:table-cell>
          <table:table-cell table:style-name="ce13" office:value-type="float" office:value="69210.48" calcext:value-type="float">
            <text:p>69210,4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645:46</text:p>
          </table:table-cell>
          <table:table-cell table:style-name="ce13" office:value-type="float" office:value="619123.56" calcext:value-type="float">
            <text:p>619123,5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006:182</text:p>
          </table:table-cell>
          <table:table-cell table:style-name="ce13" office:value-type="float" office:value="248496" calcext:value-type="float">
            <text:p>248496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4:16</text:p>
          </table:table-cell>
          <table:table-cell table:style-name="ce13" office:value-type="float" office:value="7259.72" calcext:value-type="float">
            <text:p>7259,7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81:13</text:p>
          </table:table-cell>
          <table:table-cell table:style-name="ce13" office:value-type="float" office:value="414385.04" calcext:value-type="float">
            <text:p>414385,0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45:93</text:p>
          </table:table-cell>
          <table:table-cell table:style-name="ce13" office:value-type="float" office:value="83172" calcext:value-type="float">
            <text:p>83172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07:26</text:p>
          </table:table-cell>
          <table:table-cell table:style-name="ce13" office:value-type="float" office:value="1139391" calcext:value-type="float">
            <text:p>1139391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101:221</text:p>
          </table:table-cell>
          <table:table-cell table:style-name="ce13" office:value-type="float" office:value="133590.64" calcext:value-type="float">
            <text:p>133590,6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101:224</text:p>
          </table:table-cell>
          <table:table-cell table:style-name="ce13" office:value-type="float" office:value="161918.61" calcext:value-type="float">
            <text:p>161918,6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101:227</text:p>
          </table:table-cell>
          <table:table-cell table:style-name="ce13" office:value-type="float" office:value="88750.5" calcext:value-type="float">
            <text:p>88750,5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101:228</text:p>
          </table:table-cell>
          <table:table-cell table:style-name="ce13" office:value-type="float" office:value="79527.42" calcext:value-type="float">
            <text:p>79527,4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101:229</text:p>
          </table:table-cell>
          <table:table-cell table:style-name="ce13" office:value-type="float" office:value="170404.8" calcext:value-type="float">
            <text:p>170404,8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101:23</text:p>
          </table:table-cell>
          <table:table-cell table:style-name="ce13" office:value-type="float" office:value="143457.45" calcext:value-type="float">
            <text:p>143457,4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101:232</text:p>
          </table:table-cell>
          <table:table-cell table:style-name="ce13" office:value-type="float" office:value="120703.74" calcext:value-type="float">
            <text:p>120703,7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101:234</text:p>
          </table:table-cell>
          <table:table-cell table:style-name="ce13" office:value-type="float" office:value="73636.5" calcext:value-type="float">
            <text:p>73636,5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101:235</text:p>
          </table:table-cell>
          <table:table-cell table:style-name="ce13" office:value-type="float" office:value="106499.4" calcext:value-type="float">
            <text:p>106499,4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101:236</text:p>
          </table:table-cell>
          <table:table-cell table:style-name="ce13" office:value-type="float" office:value="145549.18" calcext:value-type="float">
            <text:p>145549,1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101:237</text:p>
          </table:table-cell>
          <table:table-cell table:style-name="ce13" office:value-type="float" office:value="124960.5" calcext:value-type="float">
            <text:p>124960,5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101:28</text:p>
          </table:table-cell>
          <table:table-cell table:style-name="ce13" office:value-type="float" office:value="156200" calcext:value-type="float">
            <text:p>156200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101:322</text:p>
          </table:table-cell>
          <table:table-cell table:style-name="ce13" office:value-type="float" office:value="78082.4" calcext:value-type="float">
            <text:p>78082,4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1:323</text:p>
          </table:table-cell>
          <table:table-cell table:style-name="ce13" office:value-type="float" office:value="99404.2" calcext:value-type="float">
            <text:p>99404,2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101:324</text:p>
          </table:table-cell>
          <table:table-cell table:style-name="ce13" office:value-type="float" office:value="106497.6" calcext:value-type="float">
            <text:p>106497,6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909:23</text:p>
          </table:table-cell>
          <table:table-cell table:style-name="ce13" office:value-type="float" office:value="225075" calcext:value-type="float">
            <text:p>225075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05:20</text:p>
          </table:table-cell>
          <table:table-cell table:style-name="ce13" office:value-type="float" office:value="530477.08" calcext:value-type="float">
            <text:p>530477,0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50006: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50006:28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362:16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101:32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6:41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04: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3:523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3: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82: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64:4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13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10:8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91:105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520: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101:31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3:98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2101:6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201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1019:30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00000:406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909:11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909:1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909:2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0814: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44442F473D6C291CA943AE3B9C010AED1D9588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6:51:30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8T07:41:35</meta:creation-date>
    <dc:date>2022-11-18T16:53:49.182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