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45</text:p>
          </table:table-cell>
          <table:table-cell table:style-name="ce2" table:number-columns-repeated="2"/>
          <table:table-cell table:style-name="ce2" office:value-type="string" calcext:value-type="string">
            <text:p>09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56:462</text:p>
          </table:table-cell>
          <table:table-cell table:style-name="ce12" office:value-type="float" office:value="9367932.68" calcext:value-type="float">
            <text:p>9367932,68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1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AC604BDBC365F7BA01667701D73BA1F075F6C1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.00.0000</text:date>, <text:time style:data-style-name="N2" text:time-value="12:36:44.3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09T03:35:40</meta:creation-date>
    <dc:date>2022-11-09T12:46:59.236000000</dc:date>
    <dc:title>Untitled Spreadsheet</dc:title>
    <meta:generator>LibreOffice/6.3.1.2$Windows_X86_64 LibreOffice_project/b79626edf0065ac373bd1df5c28bd630b4424273</meta:generator>
    <meta:editing-duration>PT10M22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