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4</text:p>
          </table:table-cell>
          <table:table-cell table:style-name="ce2" table:number-columns-repeated="2"/>
          <table:table-cell table:style-name="ce2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3</text:p>
          </table:table-cell>
          <table:table-cell table:style-name="ce12" office:value-type="float" office:value="2807235.2" calcext:value-type="float">
            <text:p>2807235,2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00000:3481</text:p>
          </table:table-cell>
          <table:table-cell table:style-name="ce12" office:value-type="float" office:value="302400" calcext:value-type="float">
            <text:p>302400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2005:191</text:p>
          </table:table-cell>
          <table:table-cell table:style-name="ce12" office:value-type="float" office:value="571516.13" calcext:value-type="float">
            <text:p>571516,13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255:81</text:p>
          </table:table-cell>
          <table:table-cell table:style-name="ce12" office:value-type="float" office:value="103970.25" calcext:value-type="float">
            <text:p>103970,25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303:21</text:p>
          </table:table-cell>
          <table:table-cell table:style-name="ce12" office:value-type="float" office:value="91900" calcext:value-type="float">
            <text:p>91900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9:012204:10</text:p>
          </table:table-cell>
          <table:table-cell table:style-name="ce12" office:value-type="float" office:value="4210685.64" calcext:value-type="float">
            <text:p>4210685,64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2204:133</text:p>
          </table:table-cell>
          <table:table-cell table:style-name="ce12" office:value-type="float" office:value="749340" calcext:value-type="float">
            <text:p>749340,00</text:p>
          </table:table-cell>
          <table:table-cell table:style-name="ce6" office:value-type="string" calcext:value-type="string">
            <text:p>07.11.2022</text:p>
          </table:table-cell>
          <table:table-cell table:style-name="ce6" office:value-type="string" calcext:value-type="string">
            <text:p>03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35AB1FFF638F9842EAEA9EF96EA784FBCFFB48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09:21:27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7T00:06:08</meta:creation-date>
    <dc:date>2022-11-17T09:23:59.692000000</dc:date>
    <dc:title>Untitled Spreadsheet</dc:titl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