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43</text:p>
          </table:table-cell>
          <table:table-cell table:style-name="ce2" table:number-columns-repeated="2"/>
          <table:table-cell table:style-name="ce2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8008:516</text:p>
          </table:table-cell>
          <table:table-cell table:style-name="ce12" office:value-type="float" office:value="6570.96" calcext:value-type="float">
            <text:p>6570,96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8008:528</text:p>
          </table:table-cell>
          <table:table-cell table:style-name="ce12" office:value-type="float" office:value="5250.48" calcext:value-type="float">
            <text:p>5250,48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9C005BC21BE68F3AB0943A3C7EE27C94B0BC8BD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7">00.00.0000</text:date>, <text:time style:data-style-name="N2" text:time-value="09:29:57.1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17T00:15:36</meta:creation-date>
    <dc:date>2022-11-17T09:31:23.007000000</dc:date>
    <dc:title>Untitled Spreadsheet</dc:title>
    <meta:generator>LibreOffice/6.3.1.2$Windows_X86_64 LibreOffice_project/b79626edf0065ac373bd1df5c28bd630b4424273</meta:generator>
    <meta:editing-duration>PT1M26S</meta:editing-duration>
    <meta:editing-cycles>1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