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2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8:1573</text:p>
          </table:table-cell>
          <table:table-cell table:style-name="ce11" office:value-type="float" office:value="377101.58" calcext:value-type="float">
            <text:p>377101,5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52:101</text:p>
          </table:table-cell>
          <table:table-cell table:style-name="ce11" office:value-type="float" office:value="4776.44" calcext:value-type="float">
            <text:p>4776,44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5:2597</text:p>
          </table:table-cell>
          <table:table-cell table:style-name="ce11" office:value-type="float" office:value="258112.41" calcext:value-type="float">
            <text:p>258112,4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50006:294</text:p>
          </table:table-cell>
          <table:table-cell table:style-name="ce11" office:value-type="float" office:value="2303807.86" calcext:value-type="float">
            <text:p>2303807,86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06:295</text:p>
          </table:table-cell>
          <table:table-cell table:style-name="ce11" office:value-type="float" office:value="364819.62" calcext:value-type="float">
            <text:p>364819,62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23:26</text:p>
          </table:table-cell>
          <table:table-cell table:style-name="ce11" office:value-type="float" office:value="3310442.81" calcext:value-type="float">
            <text:p>3310442,8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60:69</text:p>
          </table:table-cell>
          <table:table-cell table:style-name="ce11" office:value-type="float" office:value="4012932" calcext:value-type="float">
            <text:p>4012932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021:177</text:p>
          </table:table-cell>
          <table:table-cell table:style-name="ce11" office:value-type="float" office:value="4342311.29" calcext:value-type="float">
            <text:p>4342311,29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109:233</text:p>
          </table:table-cell>
          <table:table-cell table:style-name="ce11" office:value-type="float" office:value="2988425.48" calcext:value-type="float">
            <text:p>2988425,4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4073:141</text:p>
          </table:table-cell>
          <table:table-cell table:style-name="ce11" office:value-type="float" office:value="1008867.43" calcext:value-type="float">
            <text:p>1008867,43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1247:97</text:p>
          </table:table-cell>
          <table:table-cell table:style-name="ce11" office:value-type="float" office:value="316561.61" calcext:value-type="float">
            <text:p>316561,6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503:181</text:p>
          </table:table-cell>
          <table:table-cell table:style-name="ce11" office:value-type="float" office:value="4213767.73" calcext:value-type="float">
            <text:p>4213767,73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00000:3478</text:p>
          </table:table-cell>
          <table:table-cell table:style-name="ce11" office:value-type="float" office:value="2490893.14" calcext:value-type="float">
            <text:p>2490893,14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293:305</text:p>
          </table:table-cell>
          <table:table-cell table:style-name="ce11" office:value-type="float" office:value="314343.06" calcext:value-type="float">
            <text:p>314343,06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18:85</text:p>
          </table:table-cell>
          <table:table-cell table:style-name="ce11" office:value-type="float" office:value="421016.41" calcext:value-type="float">
            <text:p>421016,4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52:218</text:p>
          </table:table-cell>
          <table:table-cell table:style-name="ce11" office:value-type="float" office:value="1203417.78" calcext:value-type="float">
            <text:p>1203417,7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52:224</text:p>
          </table:table-cell>
          <table:table-cell table:style-name="ce11" office:value-type="float" office:value="1231957.33" calcext:value-type="float">
            <text:p>1231957,33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52:253</text:p>
          </table:table-cell>
          <table:table-cell table:style-name="ce11" office:value-type="float" office:value="977652.77" calcext:value-type="float">
            <text:p>977652,77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52:267</text:p>
          </table:table-cell>
          <table:table-cell table:style-name="ce11" office:value-type="float" office:value="985022.01" calcext:value-type="float">
            <text:p>985022,0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52:268</text:p>
          </table:table-cell>
          <table:table-cell table:style-name="ce11" office:value-type="float" office:value="994847.67" calcext:value-type="float">
            <text:p>994847,67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52:283</text:p>
          </table:table-cell>
          <table:table-cell table:style-name="ce11" office:value-type="float" office:value="1021868.22" calcext:value-type="float">
            <text:p>1021868,22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52:289</text:p>
          </table:table-cell>
          <table:table-cell table:style-name="ce11" office:value-type="float" office:value="962914.29" calcext:value-type="float">
            <text:p>962914,29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52:299</text:p>
          </table:table-cell>
          <table:table-cell table:style-name="ce11" office:value-type="float" office:value="901503.94" calcext:value-type="float">
            <text:p>901503,94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303:441</text:p>
          </table:table-cell>
          <table:table-cell table:style-name="ce11" office:value-type="float" office:value="656583.85" calcext:value-type="float">
            <text:p>656583,85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311:40</text:p>
          </table:table-cell>
          <table:table-cell table:style-name="ce11" office:value-type="float" office:value="3879224.83" calcext:value-type="float">
            <text:p>3879224,83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21:401</text:p>
          </table:table-cell>
          <table:table-cell table:style-name="ce11" office:value-type="float" office:value="8244301.38" calcext:value-type="float">
            <text:p>8244301,3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21:402</text:p>
          </table:table-cell>
          <table:table-cell table:style-name="ce11" office:value-type="float" office:value="3341696.1" calcext:value-type="float">
            <text:p>3341696,1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21:403</text:p>
          </table:table-cell>
          <table:table-cell table:style-name="ce11" office:value-type="float" office:value="12230249.97" calcext:value-type="float">
            <text:p>12230249,97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21:404</text:p>
          </table:table-cell>
          <table:table-cell table:style-name="ce11" office:value-type="float" office:value="1217625.76" calcext:value-type="float">
            <text:p>1217625,76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2401:982</text:p>
          </table:table-cell>
          <table:table-cell table:style-name="ce11" office:value-type="float" office:value="837019.81" calcext:value-type="float">
            <text:p>837019,81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49:51</text:p>
          </table:table-cell>
          <table:table-cell table:style-name="ce11" office:value-type="float" office:value="899099.68" calcext:value-type="float">
            <text:p>899099,6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6:171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18:52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7:200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50046:43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9:428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3140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293:294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3732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701:624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01:185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01:186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01:275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01:276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0:290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50001:511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50001:673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1:674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08:453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219:79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401:607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401:693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2401:509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50:675</text:p>
          </table:table-cell>
          <table:table-cell table:style-name="ce6"/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10C715A59B9A3598965E67F4C9CFD806D368FB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7:28:49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8:19:03</meta:creation-date>
    <dc:date>2022-11-18T17:30:37.749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2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