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1</text:p>
          </table:table-cell>
          <table:table-cell table:style-name="ce2" table:number-columns-repeated="2"/>
          <table:table-cell table:style-name="ce2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638:45</text:p>
          </table:table-cell>
          <table:table-cell table:style-name="ce12" office:value-type="float" office:value="32187.1" calcext:value-type="float">
            <text:p>32187,1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62</text:p>
          </table:table-cell>
          <table:table-cell table:style-name="ce12" office:value-type="float" office:value="54853.68" calcext:value-type="float">
            <text:p>54853,68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36:628</text:p>
          </table:table-cell>
          <table:table-cell table:style-name="ce12" office:value-type="float" office:value="63900.05" calcext:value-type="float">
            <text:p>63900,05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1643:35</text:p>
          </table:table-cell>
          <table:table-cell table:style-name="ce12" office:value-type="float" office:value="268515" calcext:value-type="float">
            <text:p>268515,0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644:76</text:p>
          </table:table-cell>
          <table:table-cell table:style-name="ce12" office:value-type="float" office:value="3112093.44" calcext:value-type="float">
            <text:p>3112093,44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1903:186</text:p>
          </table:table-cell>
          <table:table-cell table:style-name="ce12" office:value-type="float" office:value="175428" calcext:value-type="float">
            <text:p>175428,0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12000:249</text:p>
          </table:table-cell>
          <table:table-cell table:style-name="ce12" office:value-type="float" office:value="38220" calcext:value-type="float">
            <text:p>38220,0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77:930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28:328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34:67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9:16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9:256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21:1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5184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40051:131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20152:1796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22014:114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640:270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00000:1868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740:3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1117:1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B72EC12E5F6F16CBB844460EDB26332BDA4D2D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.00.0000</text:date>, <text:time style:data-style-name="N2" text:time-value="09:17:48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7T00:01:54</meta:creation-date>
    <dc:date>2022-11-17T09:19:27.263000000</dc:date>
    <dc:title>Untitled Spreadsheet</dc:titl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