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104</text:p>
          </table:table-cell>
          <table:table-cell table:number-columns-repeated="2" table:style-name="ce2"/>
          <table:table-cell office:value-type="string" table:style-name="ce2">
            <text:p>15.0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3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4">
          <table:table-cell office:value-type="float" office:value="1.2" table:style-name="ce3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65" table:style-name="ce3">
            <text:p>66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N п/п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Кадастровая стоимость, определенная бюджетным учреждением, руб.</text:p>
          </table:table-cell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8:01:000000:12748</text:p>
          </table:table-cell>
          <table:table-cell office:value-type="float" office:value="276357.96000000002" table:style-name="ce4">
            <text:p>276357.96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28:01:010332:78</text:p>
          </table:table-cell>
          <table:table-cell office:value-type="float" office:value="2107726.14" table:style-name="ce4">
            <text:p>2107726.14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28:01:010338:257</text:p>
          </table:table-cell>
          <table:table-cell office:value-type="float" office:value="2826536" table:style-name="ce4">
            <text:p>2826536.0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28:01:010430:441</text:p>
          </table:table-cell>
          <table:table-cell office:value-type="float" office:value="524646.5" table:style-name="ce4">
            <text:p>524646.5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28:01:020397:210</text:p>
          </table:table-cell>
          <table:table-cell office:value-type="float" office:value="883046" table:style-name="ce4">
            <text:p>883046.0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28:01:020403:1640</text:p>
          </table:table-cell>
          <table:table-cell office:value-type="float" office:value="403958.35" table:style-name="ce4">
            <text:p>403958.35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28:01:110197:187</text:p>
          </table:table-cell>
          <table:table-cell office:value-type="float" office:value="2811762.8" table:style-name="ce4">
            <text:p>2811762.8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28:02:000000:7725</text:p>
          </table:table-cell>
          <table:table-cell office:value-type="float" office:value="378998.16" table:style-name="ce4">
            <text:p>378998.16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28:02:000497:9</text:p>
          </table:table-cell>
          <table:table-cell office:value-type="float" office:value="1390944.33" table:style-name="ce4">
            <text:p>1390944.33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28:03:010008:26</text:p>
          </table:table-cell>
          <table:table-cell office:value-type="float" office:value="4753868.1900000004" table:style-name="ce4">
            <text:p>4753868.19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28:03:020026:87</text:p>
          </table:table-cell>
          <table:table-cell office:value-type="float" office:value="2434395.0699999998" table:style-name="ce4">
            <text:p>2434395.07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28:03:030010:740</text:p>
          </table:table-cell>
          <table:table-cell office:value-type="float" office:value="302461.18" table:style-name="ce4">
            <text:p>302461.18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28:03:040035:96</text:p>
          </table:table-cell>
          <table:table-cell office:value-type="float" office:value="2544730.44" table:style-name="ce4">
            <text:p>2544730.44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28:04:010233:407</text:p>
          </table:table-cell>
          <table:table-cell office:value-type="float" office:value="573770.39" table:style-name="ce4">
            <text:p>573770.39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28:04:010473:175</text:p>
          </table:table-cell>
          <table:table-cell office:value-type="float" office:value="1709281.39" table:style-name="ce4">
            <text:p>1709281.39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28:05:010626:106</text:p>
          </table:table-cell>
          <table:table-cell office:value-type="float" office:value="2843087" table:style-name="ce4">
            <text:p>2843087.0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28:05:011180:16</text:p>
          </table:table-cell>
          <table:table-cell office:value-type="float" office:value="3201757.45" table:style-name="ce4">
            <text:p>3201757.45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28:09:010703:509</text:p>
          </table:table-cell>
          <table:table-cell office:value-type="float" office:value="525049" table:style-name="ce4">
            <text:p>525049.0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28:10:013013:4126</text:p>
          </table:table-cell>
          <table:table-cell office:value-type="float" office:value="2551057.4900000002" table:style-name="ce4">
            <text:p>2551057.49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28:10:013015:778</text:p>
          </table:table-cell>
          <table:table-cell office:value-type="float" office:value="4059216.94" table:style-name="ce4">
            <text:p>4059216.94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28:10:111006:257</text:p>
          </table:table-cell>
          <table:table-cell office:value-type="float" office:value="419307.6" table:style-name="ce4">
            <text:p>419307.6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28:10:121019:546</text:p>
          </table:table-cell>
          <table:table-cell office:value-type="float" office:value="2791680.67" table:style-name="ce4">
            <text:p>2791680.67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28:11:000000:3049</text:p>
          </table:table-cell>
          <table:table-cell office:value-type="float" office:value="1603266.94" table:style-name="ce4">
            <text:p>1603266.94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28:11:000000:3081</text:p>
          </table:table-cell>
          <table:table-cell office:value-type="float" office:value="230647.18" table:style-name="ce4">
            <text:p>230647.18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28:14:011645:26</text:p>
          </table:table-cell>
          <table:table-cell office:value-type="float" office:value="1919809.27" table:style-name="ce4">
            <text:p>1919809.27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28:15:011329:373</text:p>
          </table:table-cell>
          <table:table-cell office:value-type="float" office:value="1924227.14" table:style-name="ce4">
            <text:p>1924227.14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28:17:011108:46</text:p>
          </table:table-cell>
          <table:table-cell office:value-type="float" office:value="1119660.27" table:style-name="ce4">
            <text:p>1119660.27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28:24:010758:457</text:p>
          </table:table-cell>
          <table:table-cell office:value-type="float" office:value="249328.16" table:style-name="ce4">
            <text:p>249328.16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28:25:011407:155</text:p>
          </table:table-cell>
          <table:table-cell office:value-type="float" office:value="1640141.03" table:style-name="ce4">
            <text:p>1640141.03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28:00:000000:14988</text:p>
          </table:table-cell>
          <table:table-cell office:value-type="float" office:value="16589497.050000001" table:style-name="ce4">
            <text:p>16589497.05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28:20:000000:980</text:p>
          </table:table-cell>
          <table:table-cell office:value-type="float" office:value="642223.66" table:style-name="ce4">
            <text:p>642223.66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28:24:000000:2087</text:p>
          </table:table-cell>
          <table:table-cell office:value-type="float" office:value="13926918.16" table:style-name="ce4">
            <text:p>13926918.16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28:24:000000:2237</text:p>
          </table:table-cell>
          <table:table-cell office:value-type="float" office:value="308287.03999999998" table:style-name="ce4">
            <text:p>308287.04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28:01:000000:12493</text:p>
          </table:table-cell>
          <table:table-cell office:value-type="float" office:value="2843617.23" table:style-name="ce4">
            <text:p>2843617.23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28:01:000000:12636</text:p>
          </table:table-cell>
          <table:table-cell office:value-type="float" office:value="2889495.88" table:style-name="ce4">
            <text:p>2889495.88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28:01:000000:12643</text:p>
          </table:table-cell>
          <table:table-cell office:value-type="float" office:value="276357.96000000002" table:style-name="ce4">
            <text:p>276357.96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28:01:000000:12739</text:p>
          </table:table-cell>
          <table:table-cell office:value-type="float" office:value="329981.96000000002" table:style-name="ce4">
            <text:p>329981.96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28:01:000000:12749</text:p>
          </table:table-cell>
          <table:table-cell office:value-type="float" office:value="3255578.62" table:style-name="ce4">
            <text:p>3255578.62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28:01:010011:221</text:p>
          </table:table-cell>
          <table:table-cell office:value-type="float" office:value="7672796.4199999999" table:style-name="ce4">
            <text:p>7672796.42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28:01:010139:322</text:p>
          </table:table-cell>
          <table:table-cell office:value-type="float" office:value="6704759.5499999998" table:style-name="ce4">
            <text:p>6704759.55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28:01:010145:819</text:p>
          </table:table-cell>
          <table:table-cell office:value-type="float" office:value="3005023.25" table:style-name="ce4">
            <text:p>3005023.25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28:01:010150:293</text:p>
          </table:table-cell>
          <table:table-cell office:value-type="float" office:value="2953048.43" table:style-name="ce4">
            <text:p>2953048.43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28:01:010150:296</text:p>
          </table:table-cell>
          <table:table-cell office:value-type="float" office:value="3047798.65" table:style-name="ce4">
            <text:p>3047798.65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28:01:010150:308</text:p>
          </table:table-cell>
          <table:table-cell office:value-type="float" office:value="2994208.57" table:style-name="ce4">
            <text:p>2994208.57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28:01:010150:309</text:p>
          </table:table-cell>
          <table:table-cell office:value-type="float" office:value="4870268.3" table:style-name="ce4">
            <text:p>4870268.3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28:01:010150:314</text:p>
          </table:table-cell>
          <table:table-cell office:value-type="float" office:value="3071486.2" table:style-name="ce4">
            <text:p>3071486.2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28:01:010150:315</text:p>
          </table:table-cell>
          <table:table-cell office:value-type="float" office:value="3016215.24" table:style-name="ce4">
            <text:p>3016215.24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28:01:010162:135</text:p>
          </table:table-cell>
          <table:table-cell office:value-type="float" office:value="948435.62" table:style-name="ce4">
            <text:p>948435.62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28:01:010162:460</text:p>
          </table:table-cell>
          <table:table-cell office:value-type="float" office:value="1579268.28" table:style-name="ce4">
            <text:p>1579268.28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28:01:010162:479</text:p>
          </table:table-cell>
          <table:table-cell office:value-type="float" office:value="1391454.88" table:style-name="ce4">
            <text:p>1391454.88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28:01:010179:718</text:p>
          </table:table-cell>
          <table:table-cell office:value-type="float" office:value="2138704.5699999998" table:style-name="ce4">
            <text:p>2138704.57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28:01:020355:785</text:p>
          </table:table-cell>
          <table:table-cell office:value-type="float" office:value="277145.46000000002" table:style-name="ce4">
            <text:p>277145.46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28:01:020394:1104</text:p>
          </table:table-cell>
          <table:table-cell office:value-type="float" office:value="759931.17" table:style-name="ce4">
            <text:p>759931.17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28:01:020394:249</text:p>
          </table:table-cell>
          <table:table-cell office:value-type="float" office:value="1467653.34" table:style-name="ce4">
            <text:p>1467653.34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28:01:020394:253</text:p>
          </table:table-cell>
          <table:table-cell office:value-type="float" office:value="964964.96" table:style-name="ce4">
            <text:p>964964.96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28:01:020394:255</text:p>
          </table:table-cell>
          <table:table-cell office:value-type="float" office:value="1995544.47" table:style-name="ce4">
            <text:p>1995544.47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28:01:020394:269</text:p>
          </table:table-cell>
          <table:table-cell office:value-type="float" office:value="1040534.5" table:style-name="ce4">
            <text:p>1040534.5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28:01:020394:271</text:p>
          </table:table-cell>
          <table:table-cell office:value-type="float" office:value="1247215.29" table:style-name="ce4">
            <text:p>1247215.29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28:01:020394:302</text:p>
          </table:table-cell>
          <table:table-cell office:value-type="float" office:value="773134.57" table:style-name="ce4">
            <text:p>773134.57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28:01:020394:303</text:p>
          </table:table-cell>
          <table:table-cell office:value-type="float" office:value="738256.33" table:style-name="ce4">
            <text:p>738256.33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28:01:020394:318</text:p>
          </table:table-cell>
          <table:table-cell office:value-type="float" office:value="1270419.3" table:style-name="ce4">
            <text:p>1270419.3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28:01:020394:323</text:p>
          </table:table-cell>
          <table:table-cell office:value-type="float" office:value="1032578.24" table:style-name="ce4">
            <text:p>1032578.24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28:01:020394:399</text:p>
          </table:table-cell>
          <table:table-cell office:value-type="float" office:value="744069.36" table:style-name="ce4">
            <text:p>744069.36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28:01:040002:1707</text:p>
          </table:table-cell>
          <table:table-cell office:value-type="float" office:value="1978542.12" table:style-name="ce4">
            <text:p>1978542.12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28:01:040002:1724</text:p>
          </table:table-cell>
          <table:table-cell office:value-type="float" office:value="2217278.7799999998" table:style-name="ce4">
            <text:p>2217278.78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28:02:000089:1322</text:p>
          </table:table-cell>
          <table:table-cell office:value-type="float" office:value="2088409.11" table:style-name="ce4">
            <text:p>2088409.11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28:02:000178:606</text:p>
          </table:table-cell>
          <table:table-cell office:value-type="float" office:value="1954765.62" table:style-name="ce4">
            <text:p>1954765.62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28:03:040048:87</text:p>
          </table:table-cell>
          <table:table-cell office:value-type="float" office:value="1159900.1200000001" table:style-name="ce4">
            <text:p>1159900.12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28:04:000000:1555</text:p>
          </table:table-cell>
          <table:table-cell office:value-type="float" office:value="1430710.57" table:style-name="ce4">
            <text:p>1430710.57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28:04:030342:1108</text:p>
          </table:table-cell>
          <table:table-cell office:value-type="float" office:value="1458559.01" table:style-name="ce4">
            <text:p>1458559.01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28:04:030374:521</text:p>
          </table:table-cell>
          <table:table-cell office:value-type="float" office:value="956393.45" table:style-name="ce4">
            <text:p>956393.45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28:04:030385:274</text:p>
          </table:table-cell>
          <table:table-cell office:value-type="float" office:value="1461291.83" table:style-name="ce4">
            <text:p>1461291.83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28:05:011180:17</text:p>
          </table:table-cell>
          <table:table-cell office:value-type="float" office:value="1545655.32" table:style-name="ce4">
            <text:p>1545655.32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28:05:020363:361</text:p>
          </table:table-cell>
          <table:table-cell office:value-type="float" office:value="2576623.61" table:style-name="ce4">
            <text:p>2576623.61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28:10:013002:3617</text:p>
          </table:table-cell>
          <table:table-cell office:value-type="float" office:value="243342.88" table:style-name="ce4">
            <text:p>243342.88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28:11:010228:1557</text:p>
          </table:table-cell>
          <table:table-cell office:value-type="float" office:value="1242638.54" table:style-name="ce4">
            <text:p>1242638.54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28:12:000000:1564</text:p>
          </table:table-cell>
          <table:table-cell office:value-type="float" office:value="701274.51" table:style-name="ce4">
            <text:p>701274.51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28:14:010702:309</text:p>
          </table:table-cell>
          <table:table-cell office:value-type="float" office:value="794071.5" table:style-name="ce4">
            <text:p>794071.5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28:19:012001:455</text:p>
          </table:table-cell>
          <table:table-cell office:value-type="float" office:value="993834.58" table:style-name="ce4">
            <text:p>993834.58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28:19:012001:457</text:p>
          </table:table-cell>
          <table:table-cell office:value-type="float" office:value="1076854.2" table:style-name="ce4">
            <text:p>1076854.2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28:25:000000:2848</text:p>
          </table:table-cell>
          <table:table-cell office:value-type="float" office:value="73194.33" table:style-name="ce4">
            <text:p>73194.33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28:25:010104:299</text:p>
          </table:table-cell>
          <table:table-cell office:value-type="float" office:value="504726.77" table:style-name="ce4">
            <text:p>504726.77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28:25:010107:161</text:p>
          </table:table-cell>
          <table:table-cell office:value-type="float" office:value="1035246.24" table:style-name="ce4">
            <text:p>1035246.24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28:25:010115:197</text:p>
          </table:table-cell>
          <table:table-cell office:value-type="float" office:value="813737.3" table:style-name="ce4">
            <text:p>813737.3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28:25:010131:175</text:p>
          </table:table-cell>
          <table:table-cell office:value-type="float" office:value="754046.79" table:style-name="ce4">
            <text:p>754046.79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28:25:010136:178</text:p>
          </table:table-cell>
          <table:table-cell office:value-type="float" office:value="1890499.2" table:style-name="ce4">
            <text:p>1890499.2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28:25:010185:185</text:p>
          </table:table-cell>
          <table:table-cell office:value-type="float" office:value="496297.53" table:style-name="ce4">
            <text:p>496297.53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28:25:010210:424</text:p>
          </table:table-cell>
          <table:table-cell office:value-type="float" office:value="712664.9" table:style-name="ce4">
            <text:p>712664.9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28:25:010210:425</text:p>
          </table:table-cell>
          <table:table-cell office:value-type="float" office:value="1180538.49" table:style-name="ce4">
            <text:p>1180538.49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28:25:010228:491</text:p>
          </table:table-cell>
          <table:table-cell office:value-type="float" office:value="245775.24" table:style-name="ce4">
            <text:p>245775.24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28:28:010106:3574</text:p>
          </table:table-cell>
          <table:table-cell office:value-type="float" office:value="1097561.22" table:style-name="ce4">
            <text:p>1097561.22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28:01:020491:217</text:p>
          </table:table-cell>
          <table:table-cell office:value-type="float" office:value="2995478.38" table:style-name="ce4">
            <text:p>2995478.38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28:01:110271:147</text:p>
          </table:table-cell>
          <table:table-cell office:value-type="float" office:value="761065.27" table:style-name="ce4">
            <text:p>761065.27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28:07:020002:426</text:p>
          </table:table-cell>
          <table:table-cell office:value-type="float" office:value="20588.3" table:style-name="ce4">
            <text:p>20588.3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28:25:010106:256</text:p>
          </table:table-cell>
          <table:table-cell office:value-type="float" office:value="827049.1" table:style-name="ce4">
            <text:p>827049.1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28:25:010228:490</text:p>
          </table:table-cell>
          <table:table-cell office:value-type="float" office:value="480864.6" table:style-name="ce4">
            <text:p>480864.60</text:p>
          </table:table-cell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N п/п</text:p>
          </table:table-cell>
          <table:table-cell office:value-type="string" table:style-name="ce3">
            <text:p>Кадастровый номер</text:p>
          </table:table-cell>
          <table:table-cell table:style-name="ce3"/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8:01:000000:1029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28:01:010011:10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28:01:010146:77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28:01:010276:17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28:01:020401:19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28:01:030007:41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28:01:040002:148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28:01:130032:17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28:01:130085:18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28:01:130085:21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28:02:000458:3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28:02:000514:14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28:03:040048:14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28:04:010123:7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28:06:000000:290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28:06:000000:302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28:06:011302:65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28:12:010228:3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28:16:012929:3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28:16:012945:6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28:16:012948:1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28:16:012953:1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28:16:012953:1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28:16:012953:2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28:16:012953:2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28:16:012953:2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28:16:012953:2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28:16:012954:1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28:16:012954:1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28:16:012954: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28:16:012957:2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28:16:012957:4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28:16:012958:2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28:16:012958:2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28:16:012958:2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28:16:012958:2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28:16:012958:3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28:16:012958:3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28:16:012958:3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28:16:012959:2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28:16:012959:2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28:16:014013:2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28:16:014029:3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28:16:014030:3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28:19:011803:17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28:19:011806:10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28:19:011806:6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28:19:011806:7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28:19:012335:8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28:25:010210:28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28:25:011815:10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28:01:000000:1089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28:01:000000:1186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28:01:010011:10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28:01:130083:97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28:10:000000:600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28:12:000000:162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28:01:000000:1250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28:01:000000:1254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28:01:000000:1255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28:01:010023:26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28:01:010023:26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28:01:010023:26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28:01:010086:38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28:01:010086:39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28:01:010086:39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28:01:010086:91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28:01:010086:91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28:01:010086:92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28:01:010086:94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28:01:010087:194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28:01:010087:46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28:01:010087:46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28:01:010087:48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28:01:010088:28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28:01:010088:28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28:01:010088:29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28:01:010092:17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28:01:010092:18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28:01:010092:19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28:01:010092:19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28:01:010096:42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28:01:010096:68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28:01:010096:71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28:01:010096:74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28:01:010096:88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28:01:010113:13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28:01:010113:14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28:01:010113:14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28:01:010113:18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28:01:010113:18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28:01:010113:18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28:01:010113:18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28:01:010113:18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28:01:010113:19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28:01:010113:23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28:01:010113:24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28:01:010113:24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28:01:010114:11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28:01:010114:17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28:01:010114:17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28:01:010120:5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28:01:010122:9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28:01:010139:31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28:01:010139:32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28:01:010139:32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28:01:010139:44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28:01:010144:11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28:01:010144:13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28:01:010144:13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28:01:010144:13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28:01:010144:14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28:01:010145:101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28:01:010145:102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28:01:010145:102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28:01:010145:108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28:01:010145:47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28:01:010145:47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28:01:010145:47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28:01:010145:48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28:01:010145:48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28:01:010145:48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28:01:010145:48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28:01:010145:49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28:01:010145:49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28:01:010145:49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28:01:010145:49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28:01:010145:50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28:01:010145:50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28:01:010145:51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28:01:010145:51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28:01:010145:51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28:01:010145:51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28:01:010145:52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28:01:010145:52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28:01:010145:52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28:01:010145:52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28:01:010145:53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28:01:010145:53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28:01:010145:53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28:01:010145:54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28:01:010145:54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28:01:010145:54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28:01:010145:56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28:01:010145:56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28:01:010145:56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28:01:010145:58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28:01:010145:58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28:01:010145:58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28:01:010145:58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28:01:010145:59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28:01:010145:59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28:01:010145:59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28:01:010145:59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28:01:010145:59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28:01:010145:59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28:01:010145:60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28:01:010145:60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28:01:010145:64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28:01:010145:65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28:01:010145:65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28:01:010145:66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28:01:010145:70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28:01:010145:80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28:01:010145:82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28:01:010145:90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28:01:010145:91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28:01:010145:96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28:01:010145:97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28:01:010145:98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28:01:010146:28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28:01:010146:29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28:01:010146:29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28:01:010146:30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28:01:010146:30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28:01:010146:31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28:01:010146:31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28:01:010146:31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28:01:010146:31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28:01:010146:32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28:01:010146:32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28:01:010146:33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28:01:010146:33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28:01:010146:34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28:01:010146:34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28:01:010146:34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28:01:010146:35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28:01:010146:61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28:01:010147:63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28:01:010147:63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28:01:010147:63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28:01:010147:68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28:01:010147:82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28:01:010148:11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28:01:010148:12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28:01:010148:12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28:01:010148:12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28:01:010148:20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28:01:010148:21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28:01:010148:22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28:01:010148:22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28:01:010148:22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28:01:010148:25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28:01:010148:26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28:01:010148:27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28:01:010148:28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28:01:010148:29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28:01:010148:30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28:01:010148:31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28:01:010148:35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28:01:010148:36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28:01:010148:41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28:01:010148:42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28:01:010148:43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28:01:010148:4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28:01:010148:46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28:01:010148:47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28:01:010148:51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28:01:010148:52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28:01:010148:53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28:01:010148:5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28:01:010148:56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28:01:010148:5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28:01:010148:6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28:01:010148:7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28:01:010148:7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28:01:010148:8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28:01:010148:9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28:01:010148:9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28:01:010148:9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28:01:010150:101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28:01:010150:102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28:01:010150:102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28:01:010150:103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28:01:010150:104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28:01:010150:104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28:01:010150:108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28:01:010150:108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28:01:010150:108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28:01:010150:108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28:01:010150:142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28:01:010150:17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28:01:010150:17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28:01:010150:17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28:01:010150:17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28:01:010150:18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">
            <text:p>28:01:010150:18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28:01:010150:18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">
            <text:p>28:01:010150:18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28:01:010150:19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28:01:010150:19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28:01:010150:19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3">
            <text:p>28:01:010150:19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28:01:010150:21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28:01:010150:21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28:01:010150:21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3">
            <text:p>28:01:010150:21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3">
            <text:p>28:01:010150:22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3">
            <text:p>28:01:010150:22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28:01:010150:22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3">
            <text:p>28:01:010150:22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28:01:010150:23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28:01:010150:23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3">
            <text:p>28:01:010150:24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28:01:010150:24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28:01:010150:25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3">
            <text:p>28:01:010150:25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28:01:010150:25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3">
            <text:p>28:01:010150:26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3">
            <text:p>28:01:010150:26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3">
            <text:p>28:01:010150:26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3">
            <text:p>28:01:010150:26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3">
            <text:p>28:01:010150:27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3">
            <text:p>28:01:010150:27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3">
            <text:p>28:01:010150:27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3">
            <text:p>28:01:010150:28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3">
            <text:p>28:01:010150:28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3">
            <text:p>28:01:010150:29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3">
            <text:p>28:01:010150:29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3">
            <text:p>28:01:010150:32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3">
            <text:p>28:01:010150:32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3">
            <text:p>28:01:010150:32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3">
            <text:p>28:01:010150:32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28:01:010150:32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3">
            <text:p>28:01:010150:32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3">
            <text:p>28:01:010150:33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3">
            <text:p>28:01:010150:33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28:01:010150:33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3">
            <text:p>28:01:010150:33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28:01:010150:34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3">
            <text:p>28:01:010150:34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3">
            <text:p>28:01:010150:35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3">
            <text:p>28:01:010150:35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3">
            <text:p>28:01:010150:36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3">
            <text:p>28:01:010150:36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3">
            <text:p>28:01:010150:38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3">
            <text:p>28:01:010150:38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3">
            <text:p>28:01:010150:38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3">
            <text:p>28:01:010150:39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3">
            <text:p>28:01:010150:41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28:01:010150:42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">
            <text:p>28:01:010150:42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3">
            <text:p>28:01:010150:42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3">
            <text:p>28:01:010150:42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3">
            <text:p>28:01:010150:42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3">
            <text:p>28:01:010150:43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28:01:010150:43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3">
            <text:p>28:01:010150:44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3">
            <text:p>28:01:010150:44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3">
            <text:p>28:01:010150:58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3">
            <text:p>28:01:010150:59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3">
            <text:p>28:01:010150:60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28:01:010150:60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3">
            <text:p>28:01:010150:61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3">
            <text:p>28:01:010150:62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3">
            <text:p>28:01:010150:62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3">
            <text:p>28:01:010150:63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3">
            <text:p>28:01:010150:64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28:01:010150:64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3">
            <text:p>28:01:010150:65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3">
            <text:p>28:01:010150:65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3">
            <text:p>28:01:010150:67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3">
            <text:p>28:01:010150:67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3">
            <text:p>28:01:010150:68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3">
            <text:p>28:01:010150:68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3">
            <text:p>28:01:010150:70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3">
            <text:p>28:01:010150:71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3">
            <text:p>28:01:010150:71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3">
            <text:p>28:01:010150:72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3">
            <text:p>28:01:010150:72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28:01:010150:73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3">
            <text:p>28:01:010150:74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3">
            <text:p>28:01:010150:75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3">
            <text:p>28:01:010150:76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28:01:010150:78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3">
            <text:p>28:01:010150:79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28:01:010150:79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3">
            <text:p>28:01:010150:79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28:01:010150:79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3">
            <text:p>28:01:010150:88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3">
            <text:p>28:01:010150:89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3">
            <text:p>28:01:010150:89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3">
            <text:p>28:01:010154:17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3">
            <text:p>28:01:010154:51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3">
            <text:p>28:01:010154:51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3">
            <text:p>28:01:010155:10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3">
            <text:p>28:01:010155:11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3">
            <text:p>28:01:010155:13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3">
            <text:p>28:01:010155:13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3">
            <text:p>28:01:010155:14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3">
            <text:p>28:01:010155:14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3">
            <text:p>28:01:010155:14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28:01:010155:14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3">
            <text:p>28:01:010155:18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3">
            <text:p>28:01:010155:18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3">
            <text:p>28:01:010155:22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28:01:010155:22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3">
            <text:p>28:01:010155:23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28:01:010155:26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3">
            <text:p>28:01:010155:32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28:01:010155:34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3">
            <text:p>28:01:010155:5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3">
            <text:p>28:01:010155:5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3">
            <text:p>28:01:010155:6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3">
            <text:p>28:01:010155:6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3">
            <text:p>28:01:010155:6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3">
            <text:p>28:01:010155:6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3">
            <text:p>28:01:010155:7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3">
            <text:p>28:01:010155:7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3">
            <text:p>28:01:010155:7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3">
            <text:p>28:01:010155:7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3">
            <text:p>28:01:010155:7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3">
            <text:p>28:01:010155:8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3">
            <text:p>28:01:010155:8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3">
            <text:p>28:01:010155:9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3">
            <text:p>28:01:010155:9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3">
            <text:p>28:01:010156:13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3">
            <text:p>28:01:010156:13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3">
            <text:p>28:01:010156:14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3">
            <text:p>28:01:010156:15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3">
            <text:p>28:01:010156:15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3">
            <text:p>28:01:010156:16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28:01:010156:16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3">
            <text:p>28:01:010156:16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3">
            <text:p>28:01:010156:16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3">
            <text:p>28:01:010156:17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3">
            <text:p>28:01:010156:17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3">
            <text:p>28:01:010156:17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3">
            <text:p>28:01:010156:17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3">
            <text:p>28:01:010156:18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3">
            <text:p>28:01:010156:18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3">
            <text:p>28:01:010156:19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3">
            <text:p>28:01:010156:19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3">
            <text:p>28:01:010156:20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3">
            <text:p>28:01:010156:20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3">
            <text:p>28:01:010156:21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3">
            <text:p>28:01:010156:21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3">
            <text:p>28:01:010156:21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3">
            <text:p>28:01:010156:22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3">
            <text:p>28:01:010156:22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3">
            <text:p>28:01:010156:23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3">
            <text:p>28:01:010156:23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3">
            <text:p>28:01:010156:23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3">
            <text:p>28:01:010156:25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3">
            <text:p>28:01:010156:25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3">
            <text:p>28:01:010156:26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28:01:010156:26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3">
            <text:p>28:01:010156:26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3">
            <text:p>28:01:010156:27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3">
            <text:p>28:01:010156:27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3">
            <text:p>28:01:010156:27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3">
            <text:p>28:01:010156:27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3">
            <text:p>28:01:010156:28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3">
            <text:p>28:01:010156:31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3">
            <text:p>28:01:010156:31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3">
            <text:p>28:01:010156:31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3">
            <text:p>28:01:010156:32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3">
            <text:p>28:01:010156:32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28:01:010156:33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3">
            <text:p>28:01:010156:34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28:01:010156:34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3">
            <text:p>28:01:010156:34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28:01:010156:36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3">
            <text:p>28:01:010156:36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28:01:010156:37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3">
            <text:p>28:01:010156:37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28:01:010156:37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3">
            <text:p>28:01:010156:37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3">
            <text:p>28:01:010156:37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3">
            <text:p>28:01:010156:37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28:01:010156:42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3">
            <text:p>28:01:010156:42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3">
            <text:p>28:01:010156:43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3">
            <text:p>28:01:010156:43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3">
            <text:p>28:01:010156:43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3">
            <text:p>28:01:010156:43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28:01:010156:44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3">
            <text:p>28:01:010156:44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3">
            <text:p>28:01:010156:44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3">
            <text:p>28:01:010156:44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3">
            <text:p>28:01:010156:44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3">
            <text:p>28:01:010156:44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3">
            <text:p>28:01:010156:44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3">
            <text:p>28:01:010156:44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3">
            <text:p>28:01:010156:58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3">
            <text:p>28:01:010156:60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3">
            <text:p>28:01:010156:61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3">
            <text:p>28:01:010156:61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3">
            <text:p>28:01:010156:63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3">
            <text:p>28:01:010156:68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3">
            <text:p>28:01:010156:71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3">
            <text:p>28:01:010156:72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3">
            <text:p>28:01:010156:75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3">
            <text:p>28:01:010156:80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3">
            <text:p>28:01:010156:84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3">
            <text:p>28:01:010156:88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3">
            <text:p>28:01:010156:95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3">
            <text:p>28:01:010156:95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3">
            <text:p>28:01:010156:96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3">
            <text:p>28:01:010156:96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3">
            <text:p>28:01:010156:96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3">
            <text:p>28:01:010156:96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3">
            <text:p>28:01:010156:96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3">
            <text:p>28:01:010156:96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3">
            <text:p>28:01:010156:96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3">
            <text:p>28:01:010156:96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28:01:010156:97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3">
            <text:p>28:01:010156:97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28:01:010156:97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3">
            <text:p>28:01:010156:97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3">
            <text:p>28:01:010162:13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3">
            <text:p>28:01:010162:14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3">
            <text:p>28:01:010162:14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3">
            <text:p>28:01:010163:23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3">
            <text:p>28:01:010163:23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3">
            <text:p>28:01:010163:23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3">
            <text:p>28:01:010163:23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3">
            <text:p>28:01:010163:24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3">
            <text:p>28:01:010163:24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3">
            <text:p>28:01:010163:24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3">
            <text:p>28:01:010163:24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3">
            <text:p>28:01:010163:25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3">
            <text:p>28:01:010163:25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3">
            <text:p>28:01:010163:25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3">
            <text:p>28:01:010163:25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3">
            <text:p>28:01:010163:25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3">
            <text:p>28:01:010163:26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3">
            <text:p>28:01:010163:26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3">
            <text:p>28:01:010163:26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3">
            <text:p>28:01:010163:26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3">
            <text:p>28:01:010163:26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3">
            <text:p>28:01:010163:26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3">
            <text:p>28:01:010163:26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3">
            <text:p>28:01:010163:26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3">
            <text:p>28:01:010163:27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3">
            <text:p>28:01:010163:27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3">
            <text:p>28:01:010163:27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3">
            <text:p>28:01:010163:27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3">
            <text:p>28:01:010163:28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3">
            <text:p>28:01:010163:28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3">
            <text:p>28:01:010163:28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28:01:010163:29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3">
            <text:p>28:01:010163:29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3">
            <text:p>28:01:010163:29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3">
            <text:p>28:01:010163:29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3">
            <text:p>28:01:010163:30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3">
            <text:p>28:01:010163:30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28:01:010163:30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3">
            <text:p>28:01:010163:30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28:01:010163:30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3">
            <text:p>28:01:010163:30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28:01:010163:31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3">
            <text:p>28:01:010425:15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3">
            <text:p>28:01:010425:15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3">
            <text:p>28:01:010425:15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3">
            <text:p>28:01:010427:20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3">
            <text:p>28:01:010428:12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3">
            <text:p>28:01:010428:12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3">
            <text:p>28:01:010428:14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3">
            <text:p>28:01:010428:14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3">
            <text:p>28:01:010428:15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3">
            <text:p>28:01:010440:14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3">
            <text:p>28:01:010440:14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3">
            <text:p>28:01:010440:14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3">
            <text:p>28:01:010464:13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28:01:010464:13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3">
            <text:p>28:01:010464:20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28:01:010464:24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3">
            <text:p>28:01:020001:16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3">
            <text:p>28:01:020001:16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3">
            <text:p>28:01:020001:22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3">
            <text:p>28:01:020001:22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3">
            <text:p>28:01:020001:23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3">
            <text:p>28:01:020001:63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3">
            <text:p>28:01:020020:46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28:01:020020:47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3">
            <text:p>28:01:020020:50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28:01:020020:50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3">
            <text:p>28:01:020020:80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28:01:020361:4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3">
            <text:p>28:01:020361:5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3">
            <text:p>28:01:020361:5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3">
            <text:p>28:01:020361:6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3">
            <text:p>28:01:020361:6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3">
            <text:p>28:01:020361:6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3">
            <text:p>28:01:020362:7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3">
            <text:p>28:01:020362:7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3">
            <text:p>28:01:020394:108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3">
            <text:p>28:01:020394:14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3">
            <text:p>28:01:020394:18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3">
            <text:p>28:01:020394:19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3">
            <text:p>28:01:020394:19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3">
            <text:p>28:01:020394:19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3">
            <text:p>28:01:020394:19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3">
            <text:p>28:01:020394:20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3">
            <text:p>28:01:020394:23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3">
            <text:p>28:01:020394:23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3">
            <text:p>28:01:020394:23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3">
            <text:p>28:01:020394:26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3">
            <text:p>28:01:020394:26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3">
            <text:p>28:01:020394:26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3">
            <text:p>28:01:020394:27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3">
            <text:p>28:01:020394:28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3">
            <text:p>28:01:020394:28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3">
            <text:p>28:01:020394:28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3">
            <text:p>28:01:020394:28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3">
            <text:p>28:01:020394:28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3">
            <text:p>28:01:020394:29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3">
            <text:p>28:01:020394:37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3">
            <text:p>28:01:020394:39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3">
            <text:p>28:01:020394:42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3">
            <text:p>28:01:020394:44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3">
            <text:p>28:01:020398:11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3">
            <text:p>28:01:020398:17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3">
            <text:p>28:01:020398:17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3">
            <text:p>28:01:020398:4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3">
            <text:p>28:01:020401:162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3">
            <text:p>28:01:020401:75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3">
            <text:p>28:01:020402:40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3">
            <text:p>28:01:020402:47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3">
            <text:p>28:01:020402:77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3">
            <text:p>28:01:020402:79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3">
            <text:p>28:01:020403:22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3">
            <text:p>28:01:020403:30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3">
            <text:p>28:01:020403:31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3">
            <text:p>28:01:020403:31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3">
            <text:p>28:01:020403:32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3">
            <text:p>28:01:020403:35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3">
            <text:p>28:01:020403:40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3">
            <text:p>28:01:020403:40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3">
            <text:p>28:01:020403:42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28:01:020405:122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3">
            <text:p>28:01:020405:131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3">
            <text:p>28:01:020405:134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3">
            <text:p>28:01:020405:135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3">
            <text:p>28:01:020405:172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3">
            <text:p>28:01:020405:29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28:01:020405:43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3">
            <text:p>28:01:020405:54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3">
            <text:p>28:01:020405:54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3">
            <text:p>28:01:020405:76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3">
            <text:p>28:01:020407:143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3">
            <text:p>28:01:020407:190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3">
            <text:p>28:01:020407:205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3">
            <text:p>28:01:020407:249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3">
            <text:p>28:01:020407:52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3">
            <text:p>28:01:020408:125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3">
            <text:p>28:01:020408:125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3">
            <text:p>28:01:020408:125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3">
            <text:p>28:01:020408:128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3">
            <text:p>28:01:020408:189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28:01:020408:350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3">
            <text:p>28:01:020408:77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3">
            <text:p>28:01:020408:78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3">
            <text:p>28:01:020408:90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3">
            <text:p>28:01:020413:16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3">
            <text:p>28:01:020413:36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3">
            <text:p>28:01:020413:85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3">
            <text:p>28:01:020417:30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3">
            <text:p>28:01:020417:32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3">
            <text:p>28:01:020417:33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3">
            <text:p>28:01:020417:33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3">
            <text:p>28:01:020417:33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3">
            <text:p>28:01:020417:33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3">
            <text:p>28:01:020417:34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3">
            <text:p>28:01:020417:36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3">
            <text:p>28:01:020417:40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3">
            <text:p>28:01:020417:40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3">
            <text:p>28:01:020417:41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3">
            <text:p>28:01:020417:42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3">
            <text:p>28:01:020417:42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3">
            <text:p>28:01:020417:43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3">
            <text:p>28:01:020417:43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3">
            <text:p>28:01:020417:43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3">
            <text:p>28:01:020417:43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3">
            <text:p>28:01:020417:43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3">
            <text:p>28:01:020417:44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3">
            <text:p>28:01:020417:44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3">
            <text:p>28:01:020417:443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3">
            <text:p>28:01:020417:44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3">
            <text:p>28:01:020417:44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3">
            <text:p>28:01:020417:44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3">
            <text:p>28:01:020417:44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3">
            <text:p>28:01:020417:474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3">
            <text:p>28:01:020417:48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3">
            <text:p>28:01:020417:48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3">
            <text:p>28:01:020417:48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3">
            <text:p>28:01:020417:48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3">
            <text:p>28:01:020417:49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3">
            <text:p>28:01:020417:646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3">
            <text:p>28:01:020417:67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3">
            <text:p>28:01:130032:19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3">
            <text:p>28:01:130032:210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3">
            <text:p>28:05:010413:47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28:05:011180:1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3">
            <text:p>28:06:000000:218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28:21:000000:159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3">
            <text:p>28:21:000000:1599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28:21:000000:160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3">
            <text:p>28:21:000000:160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3">
            <text:p>28:21:000000:1605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3">
            <text:p>28:21:000000:1611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28:21:000000:1612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3">
            <text:p>28:21:000000:1727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3">
            <text:p>28:21:000000:1728</text:p>
          </table:table-cell>
          <table:table-cell table:style-name="ce3"/>
          <table:table-cell office:value-type="string" table:style-name="ce3">
            <text:p>01.02.2022</text:p>
          </table:table-cell>
          <table:table-cell office:value-type="string" table:style-name="ce3">
            <text:p>28.01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3">
            <text:p>C68F3290998750FD5EF54664A177707AACBBB934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style-name="ce6"/>
          <table:table-cell table:style-name="ce7"/>
          <table:table-cell office:value-type="string" table:style-name="ce5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6"/>
          <table:table-cell office:value-type="string" table:style-name="ce9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79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Карпушина Елена Юрьевна</dc:creator>
    <meta:creation-date>2022-03-25T01:53:42Z</meta:creation-date>
    <dc:date>2022-03-25T02:05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