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38</text:p>
          </table:table-cell>
          <table:table-cell table:style-name="ce2" table:number-columns-repeated="2"/>
          <table:table-cell table:style-name="ce2" office:value-type="string" calcext:value-type="string">
            <text:p>15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3" calcext:value-type="float">
            <text:p>4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313:67</text:p>
          </table:table-cell>
          <table:table-cell table:style-name="ce12" office:value-type="float" office:value="77270.16" calcext:value-type="float">
            <text:p>77270,1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0729:180</text:p>
          </table:table-cell>
          <table:table-cell table:style-name="ce12" office:value-type="float" office:value="283066.56" calcext:value-type="float">
            <text:p>283066,5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729:181</text:p>
          </table:table-cell>
          <table:table-cell table:style-name="ce12" office:value-type="float" office:value="74191.68" calcext:value-type="float">
            <text:p>74191,68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11161:10</text:p>
          </table:table-cell>
          <table:table-cell table:style-name="ce12" office:value-type="float" office:value="951700.2" calcext:value-type="float">
            <text:p>951700,2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15:26</text:p>
          </table:table-cell>
          <table:table-cell table:style-name="ce12" office:value-type="float" office:value="2737406.83" calcext:value-type="float">
            <text:p>2737406,8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1:272</text:p>
          </table:table-cell>
          <table:table-cell table:style-name="ce12" office:value-type="float" office:value="7388857.43" calcext:value-type="float">
            <text:p>7388857,4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1:273</text:p>
          </table:table-cell>
          <table:table-cell table:style-name="ce12" office:value-type="float" office:value="237406.36" calcext:value-type="float">
            <text:p>237406,36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003:244</text:p>
          </table:table-cell>
          <table:table-cell table:style-name="ce12" office:value-type="float" office:value="6681150" calcext:value-type="float">
            <text:p>6681150,0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3:5233</text:p>
          </table:table-cell>
          <table:table-cell table:style-name="ce12" office:value-type="float" office:value="76585.23" calcext:value-type="float">
            <text:p>76585,2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40001:1188</text:p>
          </table:table-cell>
          <table:table-cell table:style-name="ce12" office:value-type="float" office:value="81966.3" calcext:value-type="float">
            <text:p>81966,3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017:198</text:p>
          </table:table-cell>
          <table:table-cell table:style-name="ce12" office:value-type="float" office:value="130442.31" calcext:value-type="float">
            <text:p>130442,3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017:199</text:p>
          </table:table-cell>
          <table:table-cell table:style-name="ce12" office:value-type="float" office:value="179307" calcext:value-type="float">
            <text:p>179307,0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114:10</text:p>
          </table:table-cell>
          <table:table-cell table:style-name="ce12" office:value-type="float" office:value="236957.63" calcext:value-type="float">
            <text:p>236957,6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64:923</text:p>
          </table:table-cell>
          <table:table-cell table:style-name="ce12" office:value-type="float" office:value="89853.4" calcext:value-type="float">
            <text:p>89853,4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70157:395</text:p>
          </table:table-cell>
          <table:table-cell table:style-name="ce12" office:value-type="float" office:value="512072.22" calcext:value-type="float">
            <text:p>512072,2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00:7884</text:p>
          </table:table-cell>
          <table:table-cell table:style-name="ce12" office:value-type="float" office:value="64760.4" calcext:value-type="float">
            <text:p>64760,4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0:7890</text:p>
          </table:table-cell>
          <table:table-cell table:style-name="ce12" office:value-type="float" office:value="141393.54" calcext:value-type="float">
            <text:p>141393,5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77:187</text:p>
          </table:table-cell>
          <table:table-cell table:style-name="ce12" office:value-type="float" office:value="149836.4" calcext:value-type="float">
            <text:p>149836,4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298:435</text:p>
          </table:table-cell>
          <table:table-cell table:style-name="ce12" office:value-type="float" office:value="94842.95" calcext:value-type="float">
            <text:p>94842,9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10018:975</text:p>
          </table:table-cell>
          <table:table-cell table:style-name="ce12" office:value-type="float" office:value="92018.52" calcext:value-type="float">
            <text:p>92018,5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20022:369</text:p>
          </table:table-cell>
          <table:table-cell table:style-name="ce12" office:value-type="float" office:value="91925.55" calcext:value-type="float">
            <text:p>91925,5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20022:370</text:p>
          </table:table-cell>
          <table:table-cell table:style-name="ce12" office:value-type="float" office:value="92160.84" calcext:value-type="float">
            <text:p>92160,8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40016:275</text:p>
          </table:table-cell>
          <table:table-cell table:style-name="ce12" office:value-type="float" office:value="43226.73" calcext:value-type="float">
            <text:p>43226,73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11013:146</text:p>
          </table:table-cell>
          <table:table-cell table:style-name="ce12" office:value-type="float" office:value="3933213.75" calcext:value-type="float">
            <text:p>3933213,7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11159:176</text:p>
          </table:table-cell>
          <table:table-cell table:style-name="ce12" office:value-type="float" office:value="252300" calcext:value-type="float">
            <text:p>252300,0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00000:1773</text:p>
          </table:table-cell>
          <table:table-cell table:style-name="ce12" office:value-type="float" office:value="829368.04" calcext:value-type="float">
            <text:p>829368,0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2:2049</text:p>
          </table:table-cell>
          <table:table-cell table:style-name="ce12" office:value-type="float" office:value="11152727.25" calcext:value-type="float">
            <text:p>11152727,2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2:4177</text:p>
          </table:table-cell>
          <table:table-cell table:style-name="ce12" office:value-type="float" office:value="641152.72" calcext:value-type="float">
            <text:p>641152,7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15:861</text:p>
          </table:table-cell>
          <table:table-cell table:style-name="ce12" office:value-type="float" office:value="475160" calcext:value-type="float">
            <text:p>475160,0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5:862</text:p>
          </table:table-cell>
          <table:table-cell table:style-name="ce12" office:value-type="float" office:value="236970.11" calcext:value-type="float">
            <text:p>236970,1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30255:56</text:p>
          </table:table-cell>
          <table:table-cell table:style-name="ce12" office:value-type="float" office:value="482016.24" calcext:value-type="float">
            <text:p>482016,2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1016:242</text:p>
          </table:table-cell>
          <table:table-cell table:style-name="ce12" office:value-type="float" office:value="205151.07" calcext:value-type="float">
            <text:p>205151,07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1016:243</text:p>
          </table:table-cell>
          <table:table-cell table:style-name="ce12" office:value-type="float" office:value="254468.19" calcext:value-type="float">
            <text:p>254468,19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1016:244</text:p>
          </table:table-cell>
          <table:table-cell table:style-name="ce12" office:value-type="float" office:value="187178.65" calcext:value-type="float">
            <text:p>187178,6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1:010769:282</text:p>
          </table:table-cell>
          <table:table-cell table:style-name="ce12" office:value-type="float" office:value="60630.42" calcext:value-type="float">
            <text:p>60630,42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1630:43</text:p>
          </table:table-cell>
          <table:table-cell table:style-name="ce12" office:value-type="float" office:value="218429.05" calcext:value-type="float">
            <text:p>218429,0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15542:28</text:p>
          </table:table-cell>
          <table:table-cell table:style-name="ce12" office:value-type="float" office:value="114041.2" calcext:value-type="float">
            <text:p>114041,2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0:010915:14</text:p>
          </table:table-cell>
          <table:table-cell table:style-name="ce12" office:value-type="float" office:value="340007.64" calcext:value-type="float">
            <text:p>340007,6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10201:597</text:p>
          </table:table-cell>
          <table:table-cell table:style-name="ce12" office:value-type="float" office:value="148581.35" calcext:value-type="float">
            <text:p>148581,35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10604:121</text:p>
          </table:table-cell>
          <table:table-cell table:style-name="ce12" office:value-type="float" office:value="1967941.31" calcext:value-type="float">
            <text:p>1967941,31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0243:144</text:p>
          </table:table-cell>
          <table:table-cell table:style-name="ce12" office:value-type="float" office:value="337247.4" calcext:value-type="float">
            <text:p>337247,4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0243:145</text:p>
          </table:table-cell>
          <table:table-cell table:style-name="ce12" office:value-type="float" office:value="537854.24" calcext:value-type="float">
            <text:p>537854,24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0401:4</text:p>
          </table:table-cell>
          <table:table-cell table:style-name="ce12" office:value-type="float" office:value="200742.3" calcext:value-type="float">
            <text:p>200742,30</text:p>
          </table:table-cell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57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82:11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350:22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674: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608:598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638:3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0804:8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1101:20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101:21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3:414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11507:7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379:4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82: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504:1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30010:30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74: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214:2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40002:18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00000:179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20104:166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20151:135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20152:1597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83001:31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01001:3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31015:392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31032:24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31032:2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5:010604:12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5542:35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1531:260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7:010803:33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2:9</text:p>
          </table:table-cell>
          <table:table-cell table:style-name="ce6"/>
          <table:table-cell table:style-name="ce6" office:value-type="string" calcext:value-type="string">
            <text:p>03.11.2022</text:p>
          </table:table-cell>
          <table:table-cell table:style-name="ce6" office:value-type="string" calcext:value-type="string">
            <text:p>02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6F27DD254A077A1F84D0C280373C85A7D48EF3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.00.0000</text:date>, <text:time style:data-style-name="N2" text:time-value="17:05:06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5T08:02:23</meta:creation-date>
    <dc:date>2022-11-15T17:12:56.363000000</dc:date>
    <dc:title>Untitled Spreadsheet</dc:title>
    <meta:generator>LibreOffice/6.3.1.2$Windows_X86_64 LibreOffice_project/b79626edf0065ac373bd1df5c28bd630b4424273</meta:generator>
    <meta:editing-duration>PT7M49S</meta:editing-duration>
    <meta:editing-cycles>1</meta:editing-cycles>
    <meta:document-statistic meta:table-count="1" meta:cell-count="3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