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37</text:p>
          </table:table-cell>
          <table:table-cell table:style-name="ce1" table:number-columns-repeated="2"/>
          <table:table-cell table:style-name="ce1" office:value-type="string" calcext:value-type="string">
            <text:p>17.1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211" calcext:value-type="float">
            <text:p>21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71" calcext:value-type="float">
            <text:p>7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0:527</text:p>
          </table:table-cell>
          <table:table-cell table:style-name="ce11" office:value-type="float" office:value="542124.04" calcext:value-type="float">
            <text:p>542124,0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6:1707</text:p>
          </table:table-cell>
          <table:table-cell table:style-name="ce11" office:value-type="float" office:value="348062.6" calcext:value-type="float">
            <text:p>348062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5:704</text:p>
          </table:table-cell>
          <table:table-cell table:style-name="ce11" office:value-type="float" office:value="175023057.18" calcext:value-type="float">
            <text:p>175023057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82:248</text:p>
          </table:table-cell>
          <table:table-cell table:style-name="ce11" office:value-type="float" office:value="3475130.27" calcext:value-type="float">
            <text:p>3475130,2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89:323</text:p>
          </table:table-cell>
          <table:table-cell table:style-name="ce11" office:value-type="float" office:value="1856832.6" calcext:value-type="float">
            <text:p>1856832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89:324</text:p>
          </table:table-cell>
          <table:table-cell table:style-name="ce11" office:value-type="float" office:value="2173937.28" calcext:value-type="float">
            <text:p>2173937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3:688</text:p>
          </table:table-cell>
          <table:table-cell table:style-name="ce11" office:value-type="float" office:value="300097.51" calcext:value-type="float">
            <text:p>300097,5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902:649</text:p>
          </table:table-cell>
          <table:table-cell table:style-name="ce11" office:value-type="float" office:value="315519.36" calcext:value-type="float">
            <text:p>315519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403:859</text:p>
          </table:table-cell>
          <table:table-cell table:style-name="ce11" office:value-type="float" office:value="1063271.6" calcext:value-type="float">
            <text:p>1063271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403:860</text:p>
          </table:table-cell>
          <table:table-cell table:style-name="ce11" office:value-type="float" office:value="1823183.7" calcext:value-type="float">
            <text:p>1823183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403:862</text:p>
          </table:table-cell>
          <table:table-cell table:style-name="ce11" office:value-type="float" office:value="1278840.5" calcext:value-type="float">
            <text:p>1278840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403:866</text:p>
          </table:table-cell>
          <table:table-cell table:style-name="ce11" office:value-type="float" office:value="1288208.43" calcext:value-type="float">
            <text:p>1288208,4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403:867</text:p>
          </table:table-cell>
          <table:table-cell table:style-name="ce11" office:value-type="float" office:value="1242671.81" calcext:value-type="float">
            <text:p>1242671,8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0403:868</text:p>
          </table:table-cell>
          <table:table-cell table:style-name="ce11" office:value-type="float" office:value="1102898.28" calcext:value-type="float">
            <text:p>1102898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403:869</text:p>
          </table:table-cell>
          <table:table-cell table:style-name="ce11" office:value-type="float" office:value="1057939.2" calcext:value-type="float">
            <text:p>1057939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406:282</text:p>
          </table:table-cell>
          <table:table-cell table:style-name="ce11" office:value-type="float" office:value="1254304.2" calcext:value-type="float">
            <text:p>1254304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406:286</text:p>
          </table:table-cell>
          <table:table-cell table:style-name="ce11" office:value-type="float" office:value="1806607.48" calcext:value-type="float">
            <text:p>1806607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406:287</text:p>
          </table:table-cell>
          <table:table-cell table:style-name="ce11" office:value-type="float" office:value="1479096.57" calcext:value-type="float">
            <text:p>1479096,5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5001:63</text:p>
          </table:table-cell>
          <table:table-cell table:style-name="ce11" office:value-type="float" office:value="9868506.19" calcext:value-type="float">
            <text:p>9868506,1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2013:264</text:p>
          </table:table-cell>
          <table:table-cell table:style-name="ce11" office:value-type="float" office:value="3912662.71" calcext:value-type="float">
            <text:p>3912662,7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6:213</text:p>
          </table:table-cell>
          <table:table-cell table:style-name="ce11" office:value-type="float" office:value="3923452.18" calcext:value-type="float">
            <text:p>3923452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44:261</text:p>
          </table:table-cell>
          <table:table-cell table:style-name="ce11" office:value-type="float" office:value="3390685.05" calcext:value-type="float">
            <text:p>3390685,0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911:183</text:p>
          </table:table-cell>
          <table:table-cell table:style-name="ce11" office:value-type="float" office:value="481517.28" calcext:value-type="float">
            <text:p>481517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11640:177</text:p>
          </table:table-cell>
          <table:table-cell table:style-name="ce11" office:value-type="float" office:value="1715232.72" calcext:value-type="float">
            <text:p>1715232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22405:37</text:p>
          </table:table-cell>
          <table:table-cell table:style-name="ce11" office:value-type="float" office:value="205679.5" calcext:value-type="float">
            <text:p>205679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22405:95</text:p>
          </table:table-cell>
          <table:table-cell table:style-name="ce11" office:value-type="float" office:value="108567.02" calcext:value-type="float">
            <text:p>108567,0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22406:46</text:p>
          </table:table-cell>
          <table:table-cell table:style-name="ce11" office:value-type="float" office:value="217127.71" calcext:value-type="float">
            <text:p>217127,7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34:887</text:p>
          </table:table-cell>
          <table:table-cell table:style-name="ce11" office:value-type="float" office:value="420252.95" calcext:value-type="float">
            <text:p>420252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00000:3477</text:p>
          </table:table-cell>
          <table:table-cell table:style-name="ce11" office:value-type="float" office:value="185693.48" calcext:value-type="float">
            <text:p>185693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908:417</text:p>
          </table:table-cell>
          <table:table-cell table:style-name="ce11" office:value-type="float" office:value="45901.72" calcext:value-type="float">
            <text:p>45901,7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1356</text:p>
          </table:table-cell>
          <table:table-cell table:style-name="ce11" office:value-type="float" office:value="455620" calcext:value-type="float">
            <text:p>45562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07:439</text:p>
          </table:table-cell>
          <table:table-cell table:style-name="ce11" office:value-type="float" office:value="217392180.61" calcext:value-type="float">
            <text:p>217392180,6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71:332</text:p>
          </table:table-cell>
          <table:table-cell table:style-name="ce11" office:value-type="float" office:value="1523515.1" calcext:value-type="float">
            <text:p>1523515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308:170</text:p>
          </table:table-cell>
          <table:table-cell table:style-name="ce11" office:value-type="float" office:value="16414410.35" calcext:value-type="float">
            <text:p>16414410,3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338:265</text:p>
          </table:table-cell>
          <table:table-cell table:style-name="ce11" office:value-type="float" office:value="1465406.25" calcext:value-type="float">
            <text:p>1465406,2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363:202</text:p>
          </table:table-cell>
          <table:table-cell table:style-name="ce11" office:value-type="float" office:value="3494932.54" calcext:value-type="float">
            <text:p>3494932,5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384:255</text:p>
          </table:table-cell>
          <table:table-cell table:style-name="ce11" office:value-type="float" office:value="2416561.7" calcext:value-type="float">
            <text:p>2416561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9:3661</text:p>
          </table:table-cell>
          <table:table-cell table:style-name="ce11" office:value-type="float" office:value="637608.8" calcext:value-type="float">
            <text:p>637608,8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39:1002</text:p>
          </table:table-cell>
          <table:table-cell table:style-name="ce11" office:value-type="float" office:value="406789.68" calcext:value-type="float">
            <text:p>406789,6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89:325</text:p>
          </table:table-cell>
          <table:table-cell table:style-name="ce11" office:value-type="float" office:value="1879230.39" calcext:value-type="float">
            <text:p>1879230,3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89:326</text:p>
          </table:table-cell>
          <table:table-cell table:style-name="ce11" office:value-type="float" office:value="2463780.04" calcext:value-type="float">
            <text:p>2463780,0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40002:1757</text:p>
          </table:table-cell>
          <table:table-cell table:style-name="ce11" office:value-type="float" office:value="409912.91" calcext:value-type="float">
            <text:p>409912,9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50008:192</text:p>
          </table:table-cell>
          <table:table-cell table:style-name="ce11" office:value-type="float" office:value="12828752.46" calcext:value-type="float">
            <text:p>12828752,4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70155:191</text:p>
          </table:table-cell>
          <table:table-cell table:style-name="ce11" office:value-type="float" office:value="610745.56" calcext:value-type="float">
            <text:p>610745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50:887</text:p>
          </table:table-cell>
          <table:table-cell table:style-name="ce11" office:value-type="float" office:value="275301.31" calcext:value-type="float">
            <text:p>275301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46:716</text:p>
          </table:table-cell>
          <table:table-cell table:style-name="ce11" office:value-type="float" office:value="212063.66" calcext:value-type="float">
            <text:p>212063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23:104</text:p>
          </table:table-cell>
          <table:table-cell table:style-name="ce11" office:value-type="float" office:value="2616951.8" calcext:value-type="float">
            <text:p>2616951,8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647</text:p>
          </table:table-cell>
          <table:table-cell table:style-name="ce11" office:value-type="float" office:value="261258.33" calcext:value-type="float">
            <text:p>261258,3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21:285</text:p>
          </table:table-cell>
          <table:table-cell table:style-name="ce11" office:value-type="float" office:value="28987382.22" calcext:value-type="float">
            <text:p>28987382,2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30009:474</text:p>
          </table:table-cell>
          <table:table-cell table:style-name="ce11" office:value-type="float" office:value="309590.54" calcext:value-type="float">
            <text:p>309590,5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403:870</text:p>
          </table:table-cell>
          <table:table-cell table:style-name="ce11" office:value-type="float" office:value="1249437.21" calcext:value-type="float">
            <text:p>1249437,2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403:871</text:p>
          </table:table-cell>
          <table:table-cell table:style-name="ce11" office:value-type="float" office:value="1802579.12" calcext:value-type="float">
            <text:p>1802579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403:872</text:p>
          </table:table-cell>
          <table:table-cell table:style-name="ce11" office:value-type="float" office:value="1256079.55" calcext:value-type="float">
            <text:p>1256079,5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403:873</text:p>
          </table:table-cell>
          <table:table-cell table:style-name="ce11" office:value-type="float" office:value="2144185.12" calcext:value-type="float">
            <text:p>2144185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9005:1441</text:p>
          </table:table-cell>
          <table:table-cell table:style-name="ce11" office:value-type="float" office:value="3294693.71" calcext:value-type="float">
            <text:p>3294693,7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4176</text:p>
          </table:table-cell>
          <table:table-cell table:style-name="ce11" office:value-type="float" office:value="257573.26" calcext:value-type="float">
            <text:p>257573,2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4:136</text:p>
          </table:table-cell>
          <table:table-cell table:style-name="ce11" office:value-type="float" office:value="672398.65" calcext:value-type="float">
            <text:p>672398,6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5:860</text:p>
          </table:table-cell>
          <table:table-cell table:style-name="ce11" office:value-type="float" office:value="3459640.93" calcext:value-type="float">
            <text:p>3459640,9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00000:213</text:p>
          </table:table-cell>
          <table:table-cell table:style-name="ce11" office:value-type="float" office:value="818723.07" calcext:value-type="float">
            <text:p>818723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230:1377</text:p>
          </table:table-cell>
          <table:table-cell table:style-name="ce11" office:value-type="float" office:value="170431.39" calcext:value-type="float">
            <text:p>170431,3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817:168</text:p>
          </table:table-cell>
          <table:table-cell table:style-name="ce11" office:value-type="float" office:value="445324.9" calcext:value-type="float">
            <text:p>445324,9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11624:214</text:p>
          </table:table-cell>
          <table:table-cell table:style-name="ce11" office:value-type="float" office:value="1240625.12" calcext:value-type="float">
            <text:p>1240625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11625:173</text:p>
          </table:table-cell>
          <table:table-cell table:style-name="ce11" office:value-type="float" office:value="711532.55" calcext:value-type="float">
            <text:p>711532,5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1625:177</text:p>
          </table:table-cell>
          <table:table-cell table:style-name="ce11" office:value-type="float" office:value="1421581.32" calcext:value-type="float">
            <text:p>1421581,3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11625:58</text:p>
          </table:table-cell>
          <table:table-cell table:style-name="ce11" office:value-type="float" office:value="544372.26" calcext:value-type="float">
            <text:p>544372,2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11626:188</text:p>
          </table:table-cell>
          <table:table-cell table:style-name="ce11" office:value-type="float" office:value="1276107.84" calcext:value-type="float">
            <text:p>1276107,8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11634:192</text:p>
          </table:table-cell>
          <table:table-cell table:style-name="ce11" office:value-type="float" office:value="1403223.77" calcext:value-type="float">
            <text:p>1403223,7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11634:193</text:p>
          </table:table-cell>
          <table:table-cell table:style-name="ce11" office:value-type="float" office:value="1395341.6" calcext:value-type="float">
            <text:p>1395341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011644:196</text:p>
          </table:table-cell>
          <table:table-cell table:style-name="ce11" office:value-type="float" office:value="1162316.52" calcext:value-type="float">
            <text:p>1162316,5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11650:154</text:p>
          </table:table-cell>
          <table:table-cell table:style-name="ce11" office:value-type="float" office:value="962256.52" calcext:value-type="float">
            <text:p>962256,5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11651:159</text:p>
          </table:table-cell>
          <table:table-cell table:style-name="ce11" office:value-type="float" office:value="1658734.56" calcext:value-type="float">
            <text:p>1658734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11651:160</text:p>
          </table:table-cell>
          <table:table-cell table:style-name="ce11" office:value-type="float" office:value="1138227.5" calcext:value-type="float">
            <text:p>1138227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41404:38</text:p>
          </table:table-cell>
          <table:table-cell table:style-name="ce11" office:value-type="float" office:value="239000.01" calcext:value-type="float">
            <text:p>239000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112004:30</text:p>
          </table:table-cell>
          <table:table-cell table:style-name="ce11" office:value-type="float" office:value="129831.03" calcext:value-type="float">
            <text:p>129831,0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222307:61</text:p>
          </table:table-cell>
          <table:table-cell table:style-name="ce11" office:value-type="float" office:value="406583.86" calcext:value-type="float">
            <text:p>406583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2941:168</text:p>
          </table:table-cell>
          <table:table-cell table:style-name="ce11" office:value-type="float" office:value="429889.2" calcext:value-type="float">
            <text:p>429889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38:412</text:p>
          </table:table-cell>
          <table:table-cell table:style-name="ce11" office:value-type="float" office:value="216051.23" calcext:value-type="float">
            <text:p>216051,2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00000:442</text:p>
          </table:table-cell>
          <table:table-cell table:style-name="ce11" office:value-type="float" office:value="897296.66" calcext:value-type="float">
            <text:p>897296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729:48</text:p>
          </table:table-cell>
          <table:table-cell table:style-name="ce11" office:value-type="float" office:value="214056.84" calcext:value-type="float">
            <text:p>214056,8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801:1278</text:p>
          </table:table-cell>
          <table:table-cell table:style-name="ce11" office:value-type="float" office:value="183874.32" calcext:value-type="float">
            <text:p>183874,3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212:331</text:p>
          </table:table-cell>
          <table:table-cell table:style-name="ce11" office:value-type="float" office:value="3786282.26" calcext:value-type="float">
            <text:p>3786282,2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12932</text:p>
          </table:table-cell>
          <table:table-cell table:style-name="ce11" office:value-type="float" office:value="223714.5" calcext:value-type="float">
            <text:p>223714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12933</text:p>
          </table:table-cell>
          <table:table-cell table:style-name="ce11" office:value-type="float" office:value="4423433.28" calcext:value-type="float">
            <text:p>4423433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425:705</text:p>
          </table:table-cell>
          <table:table-cell table:style-name="ce11" office:value-type="float" office:value="3985747.97" calcext:value-type="float">
            <text:p>3985747,9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425:706</text:p>
          </table:table-cell>
          <table:table-cell table:style-name="ce11" office:value-type="float" office:value="3527616.02" calcext:value-type="float">
            <text:p>3527616,0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425:707</text:p>
          </table:table-cell>
          <table:table-cell table:style-name="ce11" office:value-type="float" office:value="4375160.13" calcext:value-type="float">
            <text:p>4375160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425:708</text:p>
          </table:table-cell>
          <table:table-cell table:style-name="ce11" office:value-type="float" office:value="2799324.12" calcext:value-type="float">
            <text:p>2799324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425:709</text:p>
          </table:table-cell>
          <table:table-cell table:style-name="ce11" office:value-type="float" office:value="4008654.57" calcext:value-type="float">
            <text:p>4008654,5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425:710</text:p>
          </table:table-cell>
          <table:table-cell table:style-name="ce11" office:value-type="float" office:value="3611522.37" calcext:value-type="float">
            <text:p>3611522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425:711</text:p>
          </table:table-cell>
          <table:table-cell table:style-name="ce11" office:value-type="float" office:value="4382795.66" calcext:value-type="float">
            <text:p>4382795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425:712</text:p>
          </table:table-cell>
          <table:table-cell table:style-name="ce11" office:value-type="float" office:value="2815094.95" calcext:value-type="float">
            <text:p>2815094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425:713</text:p>
          </table:table-cell>
          <table:table-cell table:style-name="ce11" office:value-type="float" office:value="4008654.57" calcext:value-type="float">
            <text:p>4008654,5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425:714</text:p>
          </table:table-cell>
          <table:table-cell table:style-name="ce11" office:value-type="float" office:value="3619407.79" calcext:value-type="float">
            <text:p>3619407,7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425:715</text:p>
          </table:table-cell>
          <table:table-cell table:style-name="ce11" office:value-type="float" office:value="4284113.7" calcext:value-type="float">
            <text:p>4284113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425:716</text:p>
          </table:table-cell>
          <table:table-cell table:style-name="ce11" office:value-type="float" office:value="4390431.2" calcext:value-type="float">
            <text:p>4390431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425:717</text:p>
          </table:table-cell>
          <table:table-cell table:style-name="ce11" office:value-type="float" office:value="2799324.12" calcext:value-type="float">
            <text:p>2799324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425:718</text:p>
          </table:table-cell>
          <table:table-cell table:style-name="ce11" office:value-type="float" office:value="4001019.03" calcext:value-type="float">
            <text:p>4001019,0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425:719</text:p>
          </table:table-cell>
          <table:table-cell table:style-name="ce11" office:value-type="float" office:value="3611522.37" calcext:value-type="float">
            <text:p>3611522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425:720</text:p>
          </table:table-cell>
          <table:table-cell table:style-name="ce11" office:value-type="float" office:value="4375160.13" calcext:value-type="float">
            <text:p>4375160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425:721</text:p>
          </table:table-cell>
          <table:table-cell table:style-name="ce11" office:value-type="float" office:value="2791438.69" calcext:value-type="float">
            <text:p>2791438,6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425:722</text:p>
          </table:table-cell>
          <table:table-cell table:style-name="ce11" office:value-type="float" office:value="3985747.97" calcext:value-type="float">
            <text:p>3985747,9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425:723</text:p>
          </table:table-cell>
          <table:table-cell table:style-name="ce11" office:value-type="float" office:value="3611522.37" calcext:value-type="float">
            <text:p>3611522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425:724</text:p>
          </table:table-cell>
          <table:table-cell table:style-name="ce11" office:value-type="float" office:value="4375160.13" calcext:value-type="float">
            <text:p>4375160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425:725</text:p>
          </table:table-cell>
          <table:table-cell table:style-name="ce11" office:value-type="float" office:value="2799324.12" calcext:value-type="float">
            <text:p>2799324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425:726</text:p>
          </table:table-cell>
          <table:table-cell table:style-name="ce11" office:value-type="float" office:value="3152383.38" calcext:value-type="float">
            <text:p>3152383,3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425:727</text:p>
          </table:table-cell>
          <table:table-cell table:style-name="ce11" office:value-type="float" office:value="3993383.5" calcext:value-type="float">
            <text:p>3993383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425:728</text:p>
          </table:table-cell>
          <table:table-cell table:style-name="ce11" office:value-type="float" office:value="3619407.79" calcext:value-type="float">
            <text:p>3619407,7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425:729</text:p>
          </table:table-cell>
          <table:table-cell table:style-name="ce11" office:value-type="float" office:value="4366097.64" calcext:value-type="float">
            <text:p>4366097,6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425:730</text:p>
          </table:table-cell>
          <table:table-cell table:style-name="ce11" office:value-type="float" office:value="2809263.77" calcext:value-type="float">
            <text:p>2809263,7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425:731</text:p>
          </table:table-cell>
          <table:table-cell table:style-name="ce11" office:value-type="float" office:value="3977492.1" calcext:value-type="float">
            <text:p>3977492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425:732</text:p>
          </table:table-cell>
          <table:table-cell table:style-name="ce11" office:value-type="float" office:value="3520309.1" calcext:value-type="float">
            <text:p>3520309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425:733</text:p>
          </table:table-cell>
          <table:table-cell table:style-name="ce11" office:value-type="float" office:value="48243003.71" calcext:value-type="float">
            <text:p>48243003,7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425:734</text:p>
          </table:table-cell>
          <table:table-cell table:style-name="ce11" office:value-type="float" office:value="4390431.2" calcext:value-type="float">
            <text:p>4390431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425:735</text:p>
          </table:table-cell>
          <table:table-cell table:style-name="ce11" office:value-type="float" office:value="2815094.95" calcext:value-type="float">
            <text:p>2815094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425:736</text:p>
          </table:table-cell>
          <table:table-cell table:style-name="ce11" office:value-type="float" office:value="4016290.1" calcext:value-type="float">
            <text:p>4016290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425:737</text:p>
          </table:table-cell>
          <table:table-cell table:style-name="ce11" office:value-type="float" office:value="3611522.37" calcext:value-type="float">
            <text:p>3611522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425:738</text:p>
          </table:table-cell>
          <table:table-cell table:style-name="ce11" office:value-type="float" office:value="4382795.66" calcext:value-type="float">
            <text:p>4382795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425:739</text:p>
          </table:table-cell>
          <table:table-cell table:style-name="ce11" office:value-type="float" office:value="2822980.37" calcext:value-type="float">
            <text:p>2822980,3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362:586</text:p>
          </table:table-cell>
          <table:table-cell table:style-name="ce11" office:value-type="float" office:value="723029.24" calcext:value-type="float">
            <text:p>723029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07:1500</text:p>
          </table:table-cell>
          <table:table-cell table:style-name="ce11" office:value-type="float" office:value="4975576.95" calcext:value-type="float">
            <text:p>4975576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82:126</text:p>
          </table:table-cell>
          <table:table-cell table:style-name="ce11" office:value-type="float" office:value="1765471.45" calcext:value-type="float">
            <text:p>1765471,4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89:119</text:p>
          </table:table-cell>
          <table:table-cell table:style-name="ce11" office:value-type="float" office:value="1546201.35" calcext:value-type="float">
            <text:p>1546201,3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89:133</text:p>
          </table:table-cell>
          <table:table-cell table:style-name="ce11" office:value-type="float" office:value="1168140.41" calcext:value-type="float">
            <text:p>1168140,4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89:149</text:p>
          </table:table-cell>
          <table:table-cell table:style-name="ce11" office:value-type="float" office:value="719774.24" calcext:value-type="float">
            <text:p>719774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89:156</text:p>
          </table:table-cell>
          <table:table-cell table:style-name="ce11" office:value-type="float" office:value="740145.21" calcext:value-type="float">
            <text:p>740145,2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89:165</text:p>
          </table:table-cell>
          <table:table-cell table:style-name="ce11" office:value-type="float" office:value="514047.18" calcext:value-type="float">
            <text:p>514047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89:168</text:p>
          </table:table-cell>
          <table:table-cell table:style-name="ce11" office:value-type="float" office:value="726564.56" calcext:value-type="float">
            <text:p>726564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89:87</text:p>
          </table:table-cell>
          <table:table-cell table:style-name="ce11" office:value-type="float" office:value="514047.18" calcext:value-type="float">
            <text:p>514047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0403:466</text:p>
          </table:table-cell>
          <table:table-cell table:style-name="ce11" office:value-type="float" office:value="885999.29" calcext:value-type="float">
            <text:p>885999,2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403:517</text:p>
          </table:table-cell>
          <table:table-cell table:style-name="ce11" office:value-type="float" office:value="867485.87" calcext:value-type="float">
            <text:p>867485,8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0703:1641</text:p>
          </table:table-cell>
          <table:table-cell table:style-name="ce11" office:value-type="float" office:value="918969.38" calcext:value-type="float">
            <text:p>918969,3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54:720</text:p>
          </table:table-cell>
          <table:table-cell table:style-name="ce11" office:value-type="float" office:value="917984.8" calcext:value-type="float">
            <text:p>917984,8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207:440</text:p>
          </table:table-cell>
          <table:table-cell table:style-name="ce11" office:value-type="float" office:value="3403121.48" calcext:value-type="float">
            <text:p>3403121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207:441</text:p>
          </table:table-cell>
          <table:table-cell table:style-name="ce11" office:value-type="float" office:value="6069444.61" calcext:value-type="float">
            <text:p>6069444,6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207:442</text:p>
          </table:table-cell>
          <table:table-cell table:style-name="ce11" office:value-type="float" office:value="3474019.84" calcext:value-type="float">
            <text:p>3474019,8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207:443</text:p>
          </table:table-cell>
          <table:table-cell table:style-name="ce11" office:value-type="float" office:value="2757158.6" calcext:value-type="float">
            <text:p>2757158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207:444</text:p>
          </table:table-cell>
          <table:table-cell table:style-name="ce11" office:value-type="float" office:value="4233516.03" calcext:value-type="float">
            <text:p>4233516,0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207:445</text:p>
          </table:table-cell>
          <table:table-cell table:style-name="ce11" office:value-type="float" office:value="4515750.44" calcext:value-type="float">
            <text:p>4515750,4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207:446</text:p>
          </table:table-cell>
          <table:table-cell table:style-name="ce11" office:value-type="float" office:value="3387366.28" calcext:value-type="float">
            <text:p>3387366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207:447</text:p>
          </table:table-cell>
          <table:table-cell table:style-name="ce11" office:value-type="float" office:value="6076900.93" calcext:value-type="float">
            <text:p>6076900,9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207:448</text:p>
          </table:table-cell>
          <table:table-cell table:style-name="ce11" office:value-type="float" office:value="3458264.65" calcext:value-type="float">
            <text:p>3458264,6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207:449</text:p>
          </table:table-cell>
          <table:table-cell table:style-name="ce11" office:value-type="float" office:value="2757158.6" calcext:value-type="float">
            <text:p>2757158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207:450</text:p>
          </table:table-cell>
          <table:table-cell table:style-name="ce11" office:value-type="float" office:value="4247583.31" calcext:value-type="float">
            <text:p>4247583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207:451</text:p>
          </table:table-cell>
          <table:table-cell table:style-name="ce11" office:value-type="float" office:value="4225888.07" calcext:value-type="float">
            <text:p>4225888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207:452</text:p>
          </table:table-cell>
          <table:table-cell table:style-name="ce11" office:value-type="float" office:value="4538634.31" calcext:value-type="float">
            <text:p>4538634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207:453</text:p>
          </table:table-cell>
          <table:table-cell table:style-name="ce11" office:value-type="float" office:value="3403121.48" calcext:value-type="float">
            <text:p>3403121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207:454</text:p>
          </table:table-cell>
          <table:table-cell table:style-name="ce11" office:value-type="float" office:value="6039619.33" calcext:value-type="float">
            <text:p>6039619,3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207:455</text:p>
          </table:table-cell>
          <table:table-cell table:style-name="ce11" office:value-type="float" office:value="3450387.05" calcext:value-type="float">
            <text:p>3450387,0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207:456</text:p>
          </table:table-cell>
          <table:table-cell table:style-name="ce11" office:value-type="float" office:value="2757158.6" calcext:value-type="float">
            <text:p>2757158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207:457</text:p>
          </table:table-cell>
          <table:table-cell table:style-name="ce11" office:value-type="float" office:value="4225888.07" calcext:value-type="float">
            <text:p>4225888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207:458</text:p>
          </table:table-cell>
          <table:table-cell table:style-name="ce11" office:value-type="float" office:value="4538634.31" calcext:value-type="float">
            <text:p>4538634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207:459</text:p>
          </table:table-cell>
          <table:table-cell table:style-name="ce11" office:value-type="float" office:value="3434631.86" calcext:value-type="float">
            <text:p>3434631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207:460</text:p>
          </table:table-cell>
          <table:table-cell table:style-name="ce11" office:value-type="float" office:value="6061988.29" calcext:value-type="float">
            <text:p>6061988,2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207:461</text:p>
          </table:table-cell>
          <table:table-cell table:style-name="ce11" office:value-type="float" office:value="4521620.95" calcext:value-type="float">
            <text:p>4521620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207:462</text:p>
          </table:table-cell>
          <table:table-cell table:style-name="ce11" office:value-type="float" office:value="3458264.65" calcext:value-type="float">
            <text:p>3458264,6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207:463</text:p>
          </table:table-cell>
          <table:table-cell table:style-name="ce11" office:value-type="float" office:value="2749281.01" calcext:value-type="float">
            <text:p>2749281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207:464</text:p>
          </table:table-cell>
          <table:table-cell table:style-name="ce11" office:value-type="float" office:value="4256399.9" calcext:value-type="float">
            <text:p>4256399,9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207:465</text:p>
          </table:table-cell>
          <table:table-cell table:style-name="ce11" office:value-type="float" office:value="4538634.31" calcext:value-type="float">
            <text:p>4538634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207:466</text:p>
          </table:table-cell>
          <table:table-cell table:style-name="ce11" office:value-type="float" office:value="3410999.07" calcext:value-type="float">
            <text:p>3410999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207:467</text:p>
          </table:table-cell>
          <table:table-cell table:style-name="ce11" office:value-type="float" office:value="6084357.25" calcext:value-type="float">
            <text:p>6084357,2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207:468</text:p>
          </table:table-cell>
          <table:table-cell table:style-name="ce11" office:value-type="float" office:value="3466142.24" calcext:value-type="float">
            <text:p>3466142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207:469</text:p>
          </table:table-cell>
          <table:table-cell table:style-name="ce11" office:value-type="float" office:value="2772913.8" calcext:value-type="float">
            <text:p>2772913,8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207:470</text:p>
          </table:table-cell>
          <table:table-cell table:style-name="ce11" office:value-type="float" office:value="4256399.9" calcext:value-type="float">
            <text:p>4256399,9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207:471</text:p>
          </table:table-cell>
          <table:table-cell table:style-name="ce11" office:value-type="float" office:value="4576774.09" calcext:value-type="float">
            <text:p>4576774,0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207:472</text:p>
          </table:table-cell>
          <table:table-cell table:style-name="ce11" office:value-type="float" office:value="3396072.38" calcext:value-type="float">
            <text:p>3396072,3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207:473</text:p>
          </table:table-cell>
          <table:table-cell table:style-name="ce11" office:value-type="float" office:value="3418876.67" calcext:value-type="float">
            <text:p>3418876,6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207:474</text:p>
          </table:table-cell>
          <table:table-cell table:style-name="ce11" office:value-type="float" office:value="6091813.57" calcext:value-type="float">
            <text:p>6091813,5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207:475</text:p>
          </table:table-cell>
          <table:table-cell table:style-name="ce11" office:value-type="float" office:value="3466142.24" calcext:value-type="float">
            <text:p>3466142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207:476</text:p>
          </table:table-cell>
          <table:table-cell table:style-name="ce11" office:value-type="float" office:value="2765036.2" calcext:value-type="float">
            <text:p>2765036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207:477</text:p>
          </table:table-cell>
          <table:table-cell table:style-name="ce11" office:value-type="float" office:value="4264027.86" calcext:value-type="float">
            <text:p>4264027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207:478</text:p>
          </table:table-cell>
          <table:table-cell table:style-name="ce11" office:value-type="float" office:value="4531006.34" calcext:value-type="float">
            <text:p>4531006,3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207:479</text:p>
          </table:table-cell>
          <table:table-cell table:style-name="ce11" office:value-type="float" office:value="3418876.67" calcext:value-type="float">
            <text:p>3418876,6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207:480</text:p>
          </table:table-cell>
          <table:table-cell table:style-name="ce11" office:value-type="float" office:value="6069444.61" calcext:value-type="float">
            <text:p>6069444,6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207:481</text:p>
          </table:table-cell>
          <table:table-cell table:style-name="ce11" office:value-type="float" office:value="3450387.05" calcext:value-type="float">
            <text:p>3450387,0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207:482</text:p>
          </table:table-cell>
          <table:table-cell table:style-name="ce11" office:value-type="float" office:value="2749281.01" calcext:value-type="float">
            <text:p>2749281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207:483</text:p>
          </table:table-cell>
          <table:table-cell table:style-name="ce11" office:value-type="float" office:value="6064313.79" calcext:value-type="float">
            <text:p>6064313,7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207:484</text:p>
          </table:table-cell>
          <table:table-cell table:style-name="ce11" office:value-type="float" office:value="4247583.31" calcext:value-type="float">
            <text:p>4247583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207:485</text:p>
          </table:table-cell>
          <table:table-cell table:style-name="ce11" office:value-type="float" office:value="4521620.95" calcext:value-type="float">
            <text:p>4521620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207:486</text:p>
          </table:table-cell>
          <table:table-cell table:style-name="ce11" office:value-type="float" office:value="3403933.66" calcext:value-type="float">
            <text:p>3403933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207:487</text:p>
          </table:table-cell>
          <table:table-cell table:style-name="ce11" office:value-type="float" office:value="6034550.29" calcext:value-type="float">
            <text:p>6034550,2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207:488</text:p>
          </table:table-cell>
          <table:table-cell table:style-name="ce11" office:value-type="float" office:value="3435378.78" calcext:value-type="float">
            <text:p>3435378,7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207:489</text:p>
          </table:table-cell>
          <table:table-cell table:style-name="ce11" office:value-type="float" office:value="2743586.26" calcext:value-type="float">
            <text:p>2743586,2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07:490</text:p>
          </table:table-cell>
          <table:table-cell table:style-name="ce11" office:value-type="float" office:value="33381357.11" calcext:value-type="float">
            <text:p>33381357,1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07:491</text:p>
          </table:table-cell>
          <table:table-cell table:style-name="ce11" office:value-type="float" office:value="3451101.34" calcext:value-type="float">
            <text:p>3451101,3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07:492</text:p>
          </table:table-cell>
          <table:table-cell table:style-name="ce11" office:value-type="float" office:value="1753065.14" calcext:value-type="float">
            <text:p>1753065,1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07:493</text:p>
          </table:table-cell>
          <table:table-cell table:style-name="ce11" office:value-type="float" office:value="4233516.03" calcext:value-type="float">
            <text:p>4233516,0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207:494</text:p>
          </table:table-cell>
          <table:table-cell table:style-name="ce11" office:value-type="float" office:value="4531006.34" calcext:value-type="float">
            <text:p>4531006,3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363:55</text:p>
          </table:table-cell>
          <table:table-cell table:style-name="ce11" office:value-type="float" office:value="1754022.75" calcext:value-type="float">
            <text:p>1754022,7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363:81</text:p>
          </table:table-cell>
          <table:table-cell table:style-name="ce11" office:value-type="float" office:value="1719573.86" calcext:value-type="float">
            <text:p>1719573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401:2719</text:p>
          </table:table-cell>
          <table:table-cell table:style-name="ce11" office:value-type="float" office:value="4689194.01" calcext:value-type="float">
            <text:p>4689194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7:2690</text:p>
          </table:table-cell>
          <table:table-cell table:style-name="ce11" office:value-type="float" office:value="4396274.89" calcext:value-type="float">
            <text:p>4396274,8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651:226</text:p>
          </table:table-cell>
          <table:table-cell table:style-name="ce11" office:value-type="float" office:value="2852342.24" calcext:value-type="float">
            <text:p>2852342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8:011137:193</text:p>
          </table:table-cell>
          <table:table-cell table:style-name="ce11" office:value-type="float" office:value="1028481.75" calcext:value-type="float">
            <text:p>1028481,7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0403:483</text:p>
          </table:table-cell>
          <table:table-cell table:style-name="ce11" office:value-type="float" office:value="662884.7" calcext:value-type="float">
            <text:p>662884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81005:121</text:p>
          </table:table-cell>
          <table:table-cell table:style-name="ce11" office:value-type="float" office:value="506833.01" calcext:value-type="float">
            <text:p>506833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3:011625:174</text:p>
          </table:table-cell>
          <table:table-cell table:style-name="ce11" office:value-type="float" office:value="315018.34" calcext:value-type="float">
            <text:p>315018,3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3:011625:44</text:p>
          </table:table-cell>
          <table:table-cell table:style-name="ce11" office:value-type="float" office:value="136093.07" calcext:value-type="float">
            <text:p>136093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5202:173</text:p>
          </table:table-cell>
          <table:table-cell table:style-name="ce11" office:value-type="float" office:value="513734.76" calcext:value-type="float">
            <text:p>513734,7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15636:99</text:p>
          </table:table-cell>
          <table:table-cell table:style-name="ce11" office:value-type="float" office:value="487902.13" calcext:value-type="float">
            <text:p>487902,1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4:010703:74</text:p>
          </table:table-cell>
          <table:table-cell table:style-name="ce11" office:value-type="float" office:value="163787.11" calcext:value-type="float">
            <text:p>163787,1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4:010703:75</text:p>
          </table:table-cell>
          <table:table-cell table:style-name="ce11" office:value-type="float" office:value="167386.82" calcext:value-type="float">
            <text:p>167386,8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4:010703:76</text:p>
          </table:table-cell>
          <table:table-cell table:style-name="ce11" office:value-type="float" office:value="219582.71" calcext:value-type="float">
            <text:p>219582,7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717:74</text:p>
          </table:table-cell>
          <table:table-cell table:style-name="ce11" office:value-type="float" office:value="270646.63" calcext:value-type="float">
            <text:p>270646,6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0717:75</text:p>
          </table:table-cell>
          <table:table-cell table:style-name="ce11" office:value-type="float" office:value="270646.63" calcext:value-type="float">
            <text:p>270646,6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4:010729:179</text:p>
          </table:table-cell>
          <table:table-cell table:style-name="ce11" office:value-type="float" office:value="265836.18" calcext:value-type="float">
            <text:p>265836,1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4:010883:34</text:p>
          </table:table-cell>
          <table:table-cell table:style-name="ce11" office:value-type="float" office:value="331241.47" calcext:value-type="float">
            <text:p>331241,4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4:010883:35</text:p>
          </table:table-cell>
          <table:table-cell table:style-name="ce11" office:value-type="float" office:value="329525.19" calcext:value-type="float">
            <text:p>329525,1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883:36</text:p>
          </table:table-cell>
          <table:table-cell table:style-name="ce11" office:value-type="float" office:value="329525.19" calcext:value-type="float">
            <text:p>329525,1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4:010883:37</text:p>
          </table:table-cell>
          <table:table-cell table:style-name="ce11" office:value-type="float" office:value="325234.5" calcext:value-type="float">
            <text:p>325234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4:012601:659</text:p>
          </table:table-cell>
          <table:table-cell table:style-name="ce11" office:value-type="float" office:value="558557.94" calcext:value-type="float">
            <text:p>558557,9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6:030101:4091</text:p>
          </table:table-cell>
          <table:table-cell table:style-name="ce11" office:value-type="float" office:value="863188.44" calcext:value-type="float">
            <text:p>863188,4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90026:4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49:9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50035:6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27:2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10602:30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20905:9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1107:7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22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00000:53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6:37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70003:17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82:1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48:53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478:4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20006:3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01:8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32:14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448:10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1149:7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3201:15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230:40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329:5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0601:58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0402:13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4:43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00000:43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237:1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62:4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71:4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703:5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710:6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717:5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83:2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1601:6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2301:9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101:170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0101:192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1001:21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303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375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471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247:27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338:32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38:43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338:43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338:51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0:195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1:120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1:141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1:155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30003:318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44:16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44:17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44:17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44:18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710:10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710:10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710:10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710:22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710:7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710:7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710:7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710:8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710:8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710:8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710:8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710:8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710:9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710:9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1000:122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300:58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14" office:value-type="string" calcext:value-type="string">
            <text:p>A5C8B306556980C8E8BF55D3AE501C7B22D2BE2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1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7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10:03:44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6T23:49:04</meta:creation-date>
    <dc:date>2022-11-17T10:04:34.197000000</dc:date>
    <dc:title>Untitled Spreadsheet</dc:title>
    <meta:generator>LibreOffice/6.3.1.2$Windows_X86_64 LibreOffice_project/b79626edf0065ac373bd1df5c28bd630b4424273</meta:generator>
    <meta:editing-duration>PT3M4S</meta:editing-duration>
    <meta:editing-cycles>2</meta:editing-cycles>
    <meta:document-statistic meta:table-count="1" meta:cell-count="13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