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1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>
      <style:table-cell-properties style:rotation-align="none"/>
      <style:text-properties style:font-name="Times New Roman1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36</text:p>
          </table:table-cell>
          <table:table-cell table:style-name="ce2" table:number-columns-repeated="2"/>
          <table:table-cell table:style-name="ce2" office:value-type="string" calcext:value-type="string">
            <text:p>15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1:010534:723</text:p>
          </table:table-cell>
          <table:table-cell table:style-name="ce12" office:value-type="float" office:value="890700.65" calcext:value-type="float">
            <text:p>890700,6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3:000000:1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CAED910A32264D20CC2510A7D0AD07DC071FA0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.00.0000</text:date>, <text:time style:data-style-name="N2" text:time-value="11:47:46.5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5T02:18:51</meta:creation-date>
    <dc:date>2022-11-15T11:48:33.614000000</dc:date>
    <dc:title>Untitled Spreadsheet</dc:title>
    <meta:generator>LibreOffice/6.3.1.2$Windows_X86_64 LibreOffice_project/b79626edf0065ac373bd1df5c28bd630b4424273</meta:generator>
    <meta:editing-duration>PT47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