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5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704:321</text:p>
          </table:table-cell>
          <table:table-cell table:style-name="ce12" office:value-type="float" office:value="562488.64" calcext:value-type="float">
            <text:p>562488,6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16:39</text:p>
          </table:table-cell>
          <table:table-cell table:style-name="ce12" office:value-type="float" office:value="49773.02" calcext:value-type="float">
            <text:p>49773,0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13:17</text:p>
          </table:table-cell>
          <table:table-cell table:style-name="ce12" office:value-type="float" office:value="94249.52" calcext:value-type="float">
            <text:p>94249,5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59:15</text:p>
          </table:table-cell>
          <table:table-cell table:style-name="ce12" office:value-type="float" office:value="60623.91" calcext:value-type="float">
            <text:p>60623,9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68:2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00000:193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89A7C59801AA15AB3E568B0F5A60ED7CE0A7EC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1:39:58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2:17:07</meta:creation-date>
    <dc:date>2022-11-15T11:40:58.431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