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34</text:p>
          </table:table-cell>
          <table:table-cell table:style-name="ce2" table:number-columns-repeated="2"/>
          <table:table-cell table:style-name="ce2" office:value-type="string" calcext:value-type="string">
            <text:p>15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7" calcext:value-type="float">
            <text:p>77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10:3679</text:p>
          </table:table-cell>
          <table:table-cell table:style-name="ce12" office:value-type="float" office:value="52778.58" calcext:value-type="float">
            <text:p>52778,5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90005:15</text:p>
          </table:table-cell>
          <table:table-cell table:style-name="ce12" office:value-type="float" office:value="642120.7" calcext:value-type="float">
            <text:p>642120,7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70157:143</text:p>
          </table:table-cell>
          <table:table-cell table:style-name="ce12" office:value-type="float" office:value="282638.15" calcext:value-type="float">
            <text:p>282638,15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316:163</text:p>
          </table:table-cell>
          <table:table-cell table:style-name="ce12" office:value-type="float" office:value="480440" calcext:value-type="float">
            <text:p>480440,0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4:000000:4975</text:p>
          </table:table-cell>
          <table:table-cell table:style-name="ce12" office:value-type="float" office:value="1080000" calcext:value-type="float">
            <text:p>1080000,0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4:010537:51</text:p>
          </table:table-cell>
          <table:table-cell table:style-name="ce12" office:value-type="float" office:value="1080000" calcext:value-type="float">
            <text:p>1080000,0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637:75</text:p>
          </table:table-cell>
          <table:table-cell table:style-name="ce12" office:value-type="float" office:value="110731.95" calcext:value-type="float">
            <text:p>110731,95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10638:6</text:p>
          </table:table-cell>
          <table:table-cell table:style-name="ce12" office:value-type="float" office:value="1082991.56" calcext:value-type="float">
            <text:p>1082991,5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10645:44</text:p>
          </table:table-cell>
          <table:table-cell table:style-name="ce12" office:value-type="float" office:value="719165.79" calcext:value-type="float">
            <text:p>719165,79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20424:49</text:p>
          </table:table-cell>
          <table:table-cell table:style-name="ce12" office:value-type="float" office:value="170667.12" calcext:value-type="float">
            <text:p>170667,1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6:010902:90</text:p>
          </table:table-cell>
          <table:table-cell table:style-name="ce12" office:value-type="float" office:value="21391.56" calcext:value-type="float">
            <text:p>21391,5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11002:32</text:p>
          </table:table-cell>
          <table:table-cell table:style-name="ce12" office:value-type="float" office:value="334339.2" calcext:value-type="float">
            <text:p>334339,2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7:020089:144</text:p>
          </table:table-cell>
          <table:table-cell table:style-name="ce12" office:value-type="float" office:value="489108.48" calcext:value-type="float">
            <text:p>489108,4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9:010703:17</text:p>
          </table:table-cell>
          <table:table-cell table:style-name="ce12" office:value-type="float" office:value="33243.56" calcext:value-type="float">
            <text:p>33243,5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9:011008:254</text:p>
          </table:table-cell>
          <table:table-cell table:style-name="ce12" office:value-type="float" office:value="245784.24" calcext:value-type="float">
            <text:p>245784,24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02:679</text:p>
          </table:table-cell>
          <table:table-cell table:style-name="ce12" office:value-type="float" office:value="1409771.88" calcext:value-type="float">
            <text:p>1409771,8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02:858</text:p>
          </table:table-cell>
          <table:table-cell table:style-name="ce12" office:value-type="float" office:value="17713.32" calcext:value-type="float">
            <text:p>17713,3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02:960</text:p>
          </table:table-cell>
          <table:table-cell table:style-name="ce12" office:value-type="float" office:value="2042.25" calcext:value-type="float">
            <text:p>2042,25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15:859</text:p>
          </table:table-cell>
          <table:table-cell table:style-name="ce12" office:value-type="float" office:value="398412" calcext:value-type="float">
            <text:p>398412,0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4:011610:161</text:p>
          </table:table-cell>
          <table:table-cell table:style-name="ce12" office:value-type="float" office:value="178055.36" calcext:value-type="float">
            <text:p>178055,3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4:011610:162</text:p>
          </table:table-cell>
          <table:table-cell table:style-name="ce12" office:value-type="float" office:value="45065.95" calcext:value-type="float">
            <text:p>45065,95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5:011335:135</text:p>
          </table:table-cell>
          <table:table-cell table:style-name="ce12" office:value-type="float" office:value="1019103.03" calcext:value-type="float">
            <text:p>1019103,03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3:020404:683</text:p>
          </table:table-cell>
          <table:table-cell table:style-name="ce12" office:value-type="float" office:value="508645" calcext:value-type="float">
            <text:p>508645,0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010022:643</text:p>
          </table:table-cell>
          <table:table-cell table:style-name="ce12" office:value-type="float" office:value="1582752.78" calcext:value-type="float">
            <text:p>1582752,7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439:2247</text:p>
          </table:table-cell>
          <table:table-cell table:style-name="ce12" office:value-type="float" office:value="52604.2" calcext:value-type="float">
            <text:p>52604,2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20497:15</text:p>
          </table:table-cell>
          <table:table-cell table:style-name="ce12" office:value-type="float" office:value="618576" calcext:value-type="float">
            <text:p>618576,0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497:26</text:p>
          </table:table-cell>
          <table:table-cell table:style-name="ce12" office:value-type="float" office:value="460169.92" calcext:value-type="float">
            <text:p>460169,9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20524:304</text:p>
          </table:table-cell>
          <table:table-cell table:style-name="ce12" office:value-type="float" office:value="6829440" calcext:value-type="float">
            <text:p>6829440,0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30602:558</text:p>
          </table:table-cell>
          <table:table-cell table:style-name="ce12" office:value-type="float" office:value="71054.62" calcext:value-type="float">
            <text:p>71054,6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10154:19</text:p>
          </table:table-cell>
          <table:table-cell table:style-name="ce12" office:value-type="float" office:value="235917.21" calcext:value-type="float">
            <text:p>235917,2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1:110165:281</text:p>
          </table:table-cell>
          <table:table-cell table:style-name="ce12" office:value-type="float" office:value="275855.07" calcext:value-type="float">
            <text:p>275855,07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10165:282</text:p>
          </table:table-cell>
          <table:table-cell table:style-name="ce12" office:value-type="float" office:value="384850.4" calcext:value-type="float">
            <text:p>384850,4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110165:283</text:p>
          </table:table-cell>
          <table:table-cell table:style-name="ce12" office:value-type="float" office:value="347286.42" calcext:value-type="float">
            <text:p>347286,42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110203:11</text:p>
          </table:table-cell>
          <table:table-cell table:style-name="ce12" office:value-type="float" office:value="260435.3" calcext:value-type="float">
            <text:p>260435,3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30231:650</text:p>
          </table:table-cell>
          <table:table-cell table:style-name="ce12" office:value-type="float" office:value="99942.59" calcext:value-type="float">
            <text:p>99942,59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170118:180</text:p>
          </table:table-cell>
          <table:table-cell table:style-name="ce12" office:value-type="float" office:value="448992" calcext:value-type="float">
            <text:p>448992,0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170281:2</text:p>
          </table:table-cell>
          <table:table-cell table:style-name="ce12" office:value-type="float" office:value="3696875.39" calcext:value-type="float">
            <text:p>3696875,39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210265:2587</text:p>
          </table:table-cell>
          <table:table-cell table:style-name="ce12" office:value-type="float" office:value="68027.08" calcext:value-type="float">
            <text:p>68027,0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3:040023:197</text:p>
          </table:table-cell>
          <table:table-cell table:style-name="ce12" office:value-type="float" office:value="114440.97" calcext:value-type="float">
            <text:p>114440,97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4:010537:54</text:p>
          </table:table-cell>
          <table:table-cell table:style-name="ce12" office:value-type="float" office:value="1067182.56" calcext:value-type="float">
            <text:p>1067182,5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4:020019:209</text:p>
          </table:table-cell>
          <table:table-cell table:style-name="ce12" office:value-type="float" office:value="923219.96" calcext:value-type="float">
            <text:p>923219,9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4:020019:210</text:p>
          </table:table-cell>
          <table:table-cell table:style-name="ce12" office:value-type="float" office:value="891069.4" calcext:value-type="float">
            <text:p>891069,4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4:020019:211</text:p>
          </table:table-cell>
          <table:table-cell table:style-name="ce12" office:value-type="float" office:value="958280.7" calcext:value-type="float">
            <text:p>958280,7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4:020019:212</text:p>
          </table:table-cell>
          <table:table-cell table:style-name="ce12" office:value-type="float" office:value="888990.7" calcext:value-type="float">
            <text:p>888990,7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638:23</text:p>
          </table:table-cell>
          <table:table-cell table:style-name="ce12" office:value-type="float" office:value="579725" calcext:value-type="float">
            <text:p>579725,0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638:24</text:p>
          </table:table-cell>
          <table:table-cell table:style-name="ce12" office:value-type="float" office:value="407500.68" calcext:value-type="float">
            <text:p>407500,6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638:33</text:p>
          </table:table-cell>
          <table:table-cell table:style-name="ce12" office:value-type="float" office:value="583825.9" calcext:value-type="float">
            <text:p>583825,9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638:44</text:p>
          </table:table-cell>
          <table:table-cell table:style-name="ce12" office:value-type="float" office:value="22524.95" calcext:value-type="float">
            <text:p>22524,95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638:7</text:p>
          </table:table-cell>
          <table:table-cell table:style-name="ce12" office:value-type="float" office:value="119188.47" calcext:value-type="float">
            <text:p>119188,47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10645:5</text:p>
          </table:table-cell>
          <table:table-cell table:style-name="ce12" office:value-type="float" office:value="88675.81" calcext:value-type="float">
            <text:p>88675,8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10815:153</text:p>
          </table:table-cell>
          <table:table-cell table:style-name="ce12" office:value-type="float" office:value="410676.1" calcext:value-type="float">
            <text:p>410676,1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10929:359</text:p>
          </table:table-cell>
          <table:table-cell table:style-name="ce12" office:value-type="float" office:value="184609.5" calcext:value-type="float">
            <text:p>184609,5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5:020348:3</text:p>
          </table:table-cell>
          <table:table-cell table:style-name="ce12" office:value-type="float" office:value="445500.6" calcext:value-type="float">
            <text:p>445500,6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1101:2</text:p>
          </table:table-cell>
          <table:table-cell table:style-name="ce12" office:value-type="float" office:value="443709.88" calcext:value-type="float">
            <text:p>443709,8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1101:206</text:p>
          </table:table-cell>
          <table:table-cell table:style-name="ce12" office:value-type="float" office:value="174979.01" calcext:value-type="float">
            <text:p>174979,0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1101:209</text:p>
          </table:table-cell>
          <table:table-cell table:style-name="ce12" office:value-type="float" office:value="112992" calcext:value-type="float">
            <text:p>112992,0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1101:214</text:p>
          </table:table-cell>
          <table:table-cell table:style-name="ce12" office:value-type="float" office:value="95759.3" calcext:value-type="float">
            <text:p>95759,3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1205:151</text:p>
          </table:table-cell>
          <table:table-cell table:style-name="ce12" office:value-type="float" office:value="102694.8" calcext:value-type="float">
            <text:p>102694,8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7:010021:382</text:p>
          </table:table-cell>
          <table:table-cell table:style-name="ce12" office:value-type="float" office:value="449415" calcext:value-type="float">
            <text:p>449415,0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7:020049:2</text:p>
          </table:table-cell>
          <table:table-cell table:style-name="ce12" office:value-type="float" office:value="414203.31" calcext:value-type="float">
            <text:p>414203,3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7:020049:304</text:p>
          </table:table-cell>
          <table:table-cell table:style-name="ce12" office:value-type="float" office:value="10647.3" calcext:value-type="float">
            <text:p>10647,3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00000:828</text:p>
          </table:table-cell>
          <table:table-cell table:style-name="ce12" office:value-type="float" office:value="568382.96" calcext:value-type="float">
            <text:p>568382,9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02004:821</text:p>
          </table:table-cell>
          <table:table-cell table:style-name="ce12" office:value-type="float" office:value="148692.6" calcext:value-type="float">
            <text:p>148692,6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13002:9</text:p>
          </table:table-cell>
          <table:table-cell table:style-name="ce12" office:value-type="float" office:value="3496383.66" calcext:value-type="float">
            <text:p>3496383,6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21029:236</text:p>
          </table:table-cell>
          <table:table-cell table:style-name="ce12" office:value-type="float" office:value="243039.83" calcext:value-type="float">
            <text:p>243039,83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042003:114</text:p>
          </table:table-cell>
          <table:table-cell table:style-name="ce12" office:value-type="float" office:value="115580" calcext:value-type="float">
            <text:p>115580,0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122014:114</text:p>
          </table:table-cell>
          <table:table-cell table:style-name="ce12" office:value-type="float" office:value="300023.61" calcext:value-type="float">
            <text:p>300023,6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122017:10</text:p>
          </table:table-cell>
          <table:table-cell table:style-name="ce12" office:value-type="float" office:value="364221.6" calcext:value-type="float">
            <text:p>364221,6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2:020204:151</text:p>
          </table:table-cell>
          <table:table-cell table:style-name="ce12" office:value-type="float" office:value="705000.01" calcext:value-type="float">
            <text:p>705000,01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8:020701:213</text:p>
          </table:table-cell>
          <table:table-cell table:style-name="ce12" office:value-type="float" office:value="1447269.44" calcext:value-type="float">
            <text:p>1447269,44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5:010240:148</text:p>
          </table:table-cell>
          <table:table-cell table:style-name="ce12" office:value-type="float" office:value="259862.85" calcext:value-type="float">
            <text:p>259862,85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5:010279:9</text:p>
          </table:table-cell>
          <table:table-cell table:style-name="ce12" office:value-type="float" office:value="792296.96" calcext:value-type="float">
            <text:p>792296,9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5:010316:530</text:p>
          </table:table-cell>
          <table:table-cell table:style-name="ce12" office:value-type="float" office:value="60678" calcext:value-type="float">
            <text:p>60678,0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6:030600:24</text:p>
          </table:table-cell>
          <table:table-cell table:style-name="ce12" office:value-type="float" office:value="947406.27" calcext:value-type="float">
            <text:p>947406,27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6:040900:89</text:p>
          </table:table-cell>
          <table:table-cell table:style-name="ce12" office:value-type="float" office:value="814770" calcext:value-type="float">
            <text:p>814770,00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6:041500:44</text:p>
          </table:table-cell>
          <table:table-cell table:style-name="ce12" office:value-type="float" office:value="1318471.86" calcext:value-type="float">
            <text:p>1318471,86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8:010107:2104</text:p>
          </table:table-cell>
          <table:table-cell table:style-name="ce12" office:value-type="float" office:value="39665.28" calcext:value-type="float">
            <text:p>39665,28</text:p>
          </table:table-cell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34:68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90026:42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20424:4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5:020424:5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10902:88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1001:14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6:011001:9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6:011002:1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11002:28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6:011002:8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02:524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02:83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0:013002:936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2:010602:183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2:020205:78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2:020905:342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2:021008:230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384:44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10018:53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10182:8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4:030354:3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608:597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952:67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11101:204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1101:208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1101:215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13002:1366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13013:3954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121019:304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6:012941:14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6:012942:2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10812:151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7:011603:11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8:010106:3369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8:010107:1523</text:p>
          </table:table-cell>
          <table:table-cell table:style-name="ce6"/>
          <table:table-cell table:style-name="ce6" office:value-type="string" calcext:value-type="string">
            <text:p>02.11.2022</text:p>
          </table:table-cell>
          <table:table-cell table:style-name="ce6" office:value-type="string" calcext:value-type="string">
            <text:p>01.11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A32545FC2142D4517B40053D467F326D989B4F7E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4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5">00.00.0000</text:date>, <text:time style:data-style-name="N2" text:time-value="11:22:12.0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15T02:13:40</meta:creation-date>
    <dc:date>2022-11-15T11:24:43.827000000</dc:date>
    <dc:title>Untitled Spreadsheet</dc:title>
    <meta:generator>LibreOffice/6.3.1.2$Windows_X86_64 LibreOffice_project/b79626edf0065ac373bd1df5c28bd630b4424273</meta:generator>
    <meta:editing-duration>PT2M32S</meta:editing-duration>
    <meta:editing-cycles>1</meta:editing-cycles>
    <meta:document-statistic meta:table-count="1" meta:cell-count="55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