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33</text:p>
          </table:table-cell>
          <table:table-cell table:style-name="ce2" table:number-columns-repeated="2"/>
          <table:table-cell table:style-name="ce2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28</text:p>
          </table:table-cell>
          <table:table-cell table:style-name="ce11" office:value-type="float" office:value="480344.84" calcext:value-type="float">
            <text:p>480344,8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931</text:p>
          </table:table-cell>
          <table:table-cell table:style-name="ce11" office:value-type="float" office:value="576176.36" calcext:value-type="float">
            <text:p>576176,3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27:69</text:p>
          </table:table-cell>
          <table:table-cell table:style-name="ce11" office:value-type="float" office:value="2406970.49" calcext:value-type="float">
            <text:p>2406970,4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660</text:p>
          </table:table-cell>
          <table:table-cell table:style-name="ce11" office:value-type="float" office:value="586596.88" calcext:value-type="float">
            <text:p>586596,8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89:319</text:p>
          </table:table-cell>
          <table:table-cell table:style-name="ce11" office:value-type="float" office:value="2186484.01" calcext:value-type="float">
            <text:p>2186484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89:320</text:p>
          </table:table-cell>
          <table:table-cell table:style-name="ce11" office:value-type="float" office:value="2731013.86" calcext:value-type="float">
            <text:p>2731013,8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89:321</text:p>
          </table:table-cell>
          <table:table-cell table:style-name="ce11" office:value-type="float" office:value="2133182.55" calcext:value-type="float">
            <text:p>2133182,5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89:322</text:p>
          </table:table-cell>
          <table:table-cell table:style-name="ce11" office:value-type="float" office:value="1798236.91" calcext:value-type="float">
            <text:p>1798236,9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507:184</text:p>
          </table:table-cell>
          <table:table-cell table:style-name="ce11" office:value-type="float" office:value="1151814.4" calcext:value-type="float">
            <text:p>1151814,4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64:237</text:p>
          </table:table-cell>
          <table:table-cell table:style-name="ce11" office:value-type="float" office:value="2167086.98" calcext:value-type="float">
            <text:p>2167086,9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33:260</text:p>
          </table:table-cell>
          <table:table-cell table:style-name="ce11" office:value-type="float" office:value="3782800.16" calcext:value-type="float">
            <text:p>3782800,1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7880</text:p>
          </table:table-cell>
          <table:table-cell table:style-name="ce11" office:value-type="float" office:value="260023.23" calcext:value-type="float">
            <text:p>260023,2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7881</text:p>
          </table:table-cell>
          <table:table-cell table:style-name="ce11" office:value-type="float" office:value="1087627.28" calcext:value-type="float">
            <text:p>1087627,2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882</text:p>
          </table:table-cell>
          <table:table-cell table:style-name="ce11" office:value-type="float" office:value="176692.72" calcext:value-type="float">
            <text:p>176692,7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503:845</text:p>
          </table:table-cell>
          <table:table-cell table:style-name="ce11" office:value-type="float" office:value="312857.23" calcext:value-type="float">
            <text:p>312857,2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10011:1412</text:p>
          </table:table-cell>
          <table:table-cell table:style-name="ce11" office:value-type="float" office:value="198783.69" calcext:value-type="float">
            <text:p>198783,6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10011:1413</text:p>
          </table:table-cell>
          <table:table-cell table:style-name="ce11" office:value-type="float" office:value="242551.66" calcext:value-type="float">
            <text:p>242551,6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00000:324</text:p>
          </table:table-cell>
          <table:table-cell table:style-name="ce11" office:value-type="float" office:value="1047115.92" calcext:value-type="float">
            <text:p>1047115,9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27:25</text:p>
          </table:table-cell>
          <table:table-cell table:style-name="ce11" office:value-type="float" office:value="1330542.86" calcext:value-type="float">
            <text:p>1330542,8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401:1628</text:p>
          </table:table-cell>
          <table:table-cell table:style-name="ce11" office:value-type="float" office:value="4125477.3" calcext:value-type="float">
            <text:p>4125477,3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00000:3480</text:p>
          </table:table-cell>
          <table:table-cell table:style-name="ce11" office:value-type="float" office:value="1254310.32" calcext:value-type="float">
            <text:p>1254310,3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403:853</text:p>
          </table:table-cell>
          <table:table-cell table:style-name="ce11" office:value-type="float" office:value="1205234.1" calcext:value-type="float">
            <text:p>1205234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403:854</text:p>
          </table:table-cell>
          <table:table-cell table:style-name="ce11" office:value-type="float" office:value="1205180.1" calcext:value-type="float">
            <text:p>1205180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403:855</text:p>
          </table:table-cell>
          <table:table-cell table:style-name="ce11" office:value-type="float" office:value="2133023.52" calcext:value-type="float">
            <text:p>2133023,5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403:856</text:p>
          </table:table-cell>
          <table:table-cell table:style-name="ce11" office:value-type="float" office:value="1617928.13" calcext:value-type="float">
            <text:p>1617928,1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403:857</text:p>
          </table:table-cell>
          <table:table-cell table:style-name="ce11" office:value-type="float" office:value="1288284.43" calcext:value-type="float">
            <text:p>1288284,4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403:858</text:p>
          </table:table-cell>
          <table:table-cell table:style-name="ce11" office:value-type="float" office:value="1071304" calcext:value-type="float">
            <text:p>1071304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403:861</text:p>
          </table:table-cell>
          <table:table-cell table:style-name="ce11" office:value-type="float" office:value="1246749.58" calcext:value-type="float">
            <text:p>1246749,5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403:863</text:p>
          </table:table-cell>
          <table:table-cell table:style-name="ce11" office:value-type="float" office:value="1722298.6" calcext:value-type="float">
            <text:p>1722298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403:864</text:p>
          </table:table-cell>
          <table:table-cell table:style-name="ce11" office:value-type="float" office:value="1207850.16" calcext:value-type="float">
            <text:p>1207850,1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0403:865</text:p>
          </table:table-cell>
          <table:table-cell table:style-name="ce11" office:value-type="float" office:value="1908917.33" calcext:value-type="float">
            <text:p>1908917,3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406:275</text:p>
          </table:table-cell>
          <table:table-cell table:style-name="ce11" office:value-type="float" office:value="1530126.36" calcext:value-type="float">
            <text:p>1530126,3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406:276</text:p>
          </table:table-cell>
          <table:table-cell table:style-name="ce11" office:value-type="float" office:value="1254300.12" calcext:value-type="float">
            <text:p>1254300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406:277</text:p>
          </table:table-cell>
          <table:table-cell table:style-name="ce11" office:value-type="float" office:value="1350231.46" calcext:value-type="float">
            <text:p>1350231,4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406:278</text:p>
          </table:table-cell>
          <table:table-cell table:style-name="ce11" office:value-type="float" office:value="1159042.08" calcext:value-type="float">
            <text:p>1159042,0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406:279</text:p>
          </table:table-cell>
          <table:table-cell table:style-name="ce11" office:value-type="float" office:value="1761917.22" calcext:value-type="float">
            <text:p>1761917,2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406:280</text:p>
          </table:table-cell>
          <table:table-cell table:style-name="ce11" office:value-type="float" office:value="1761826.5" calcext:value-type="float">
            <text:p>1761826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406:281</text:p>
          </table:table-cell>
          <table:table-cell table:style-name="ce11" office:value-type="float" office:value="1111741.76" calcext:value-type="float">
            <text:p>1111741,7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0406:283</text:p>
          </table:table-cell>
          <table:table-cell table:style-name="ce11" office:value-type="float" office:value="1530078.48" calcext:value-type="float">
            <text:p>1530078,4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406:284</text:p>
          </table:table-cell>
          <table:table-cell table:style-name="ce11" office:value-type="float" office:value="1440251.12" calcext:value-type="float">
            <text:p>1440251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0406:285</text:p>
          </table:table-cell>
          <table:table-cell table:style-name="ce11" office:value-type="float" office:value="1392052.1" calcext:value-type="float">
            <text:p>1392052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6492</text:p>
          </table:table-cell>
          <table:table-cell table:style-name="ce11" office:value-type="float" office:value="4025335.13" calcext:value-type="float">
            <text:p>4025335,1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4795</text:p>
          </table:table-cell>
          <table:table-cell table:style-name="ce11" office:value-type="float" office:value="1678809.44" calcext:value-type="float">
            <text:p>1678809,4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4796</text:p>
          </table:table-cell>
          <table:table-cell table:style-name="ce11" office:value-type="float" office:value="1646120.72" calcext:value-type="float">
            <text:p>1646120,7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4797</text:p>
          </table:table-cell>
          <table:table-cell table:style-name="ce11" office:value-type="float" office:value="1678814.72" calcext:value-type="float">
            <text:p>1678814,7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4798</text:p>
          </table:table-cell>
          <table:table-cell table:style-name="ce11" office:value-type="float" office:value="1657565.36" calcext:value-type="float">
            <text:p>1657565,3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4799</text:p>
          </table:table-cell>
          <table:table-cell table:style-name="ce11" office:value-type="float" office:value="2134424.62" calcext:value-type="float">
            <text:p>2134424,6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4800</text:p>
          </table:table-cell>
          <table:table-cell table:style-name="ce11" office:value-type="float" office:value="1678817.36" calcext:value-type="float">
            <text:p>1678817,3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83001:322</text:p>
          </table:table-cell>
          <table:table-cell table:style-name="ce11" office:value-type="float" office:value="634405.89" calcext:value-type="float">
            <text:p>634405,8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21017:231</text:p>
          </table:table-cell>
          <table:table-cell table:style-name="ce11" office:value-type="float" office:value="1106063.5" calcext:value-type="float">
            <text:p>1106063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21022:99</text:p>
          </table:table-cell>
          <table:table-cell table:style-name="ce11" office:value-type="float" office:value="1029240.44" calcext:value-type="float">
            <text:p>1029240,4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918:39</text:p>
          </table:table-cell>
          <table:table-cell table:style-name="ce11" office:value-type="float" office:value="1134104.18" calcext:value-type="float">
            <text:p>1134104,1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318:168</text:p>
          </table:table-cell>
          <table:table-cell table:style-name="ce11" office:value-type="float" office:value="132534.72" calcext:value-type="float">
            <text:p>132534,7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0805:1032</text:p>
          </table:table-cell>
          <table:table-cell table:style-name="ce11" office:value-type="float" office:value="828120.48" calcext:value-type="float">
            <text:p>828120,4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1504:336</text:p>
          </table:table-cell>
          <table:table-cell table:style-name="ce11" office:value-type="float" office:value="1133494.41" calcext:value-type="float">
            <text:p>1133494,4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212:330</text:p>
          </table:table-cell>
          <table:table-cell table:style-name="ce11" office:value-type="float" office:value="4138617.33" calcext:value-type="float">
            <text:p>4138617,3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252:157</text:p>
          </table:table-cell>
          <table:table-cell table:style-name="ce11" office:value-type="float" office:value="290782.84" calcext:value-type="float">
            <text:p>290782,8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8:010107:2102</text:p>
          </table:table-cell>
          <table:table-cell table:style-name="ce11" office:value-type="float" office:value="226194.24" calcext:value-type="float">
            <text:p>226194,2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8:010107:2103</text:p>
          </table:table-cell>
          <table:table-cell table:style-name="ce11" office:value-type="float" office:value="227475.29" calcext:value-type="float">
            <text:p>227475,2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2929</text:p>
          </table:table-cell>
          <table:table-cell table:style-name="ce11" office:value-type="float" office:value="301118.98" calcext:value-type="float">
            <text:p>301118,9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04:2588</text:p>
          </table:table-cell>
          <table:table-cell table:style-name="ce11" office:value-type="float" office:value="11276595.28" calcext:value-type="float">
            <text:p>11276595,2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00000:4309</text:p>
          </table:table-cell>
          <table:table-cell table:style-name="ce11" office:value-type="float" office:value="31604456.29" calcext:value-type="float">
            <text:p>31604456,2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505:168</text:p>
          </table:table-cell>
          <table:table-cell table:style-name="ce11" office:value-type="float" office:value="2139853.57" calcext:value-type="float">
            <text:p>2139853,5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12930</text:p>
          </table:table-cell>
          <table:table-cell table:style-name="ce11" office:value-type="float" office:value="3915113.92" calcext:value-type="float">
            <text:p>3915113,9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145:1443</text:p>
          </table:table-cell>
          <table:table-cell table:style-name="ce11" office:value-type="float" office:value="3489351.15" calcext:value-type="float">
            <text:p>3489351,1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63:1088</text:p>
          </table:table-cell>
          <table:table-cell table:style-name="ce11" office:value-type="float" office:value="4245677.18" calcext:value-type="float">
            <text:p>4245677,1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020:719</text:p>
          </table:table-cell>
          <table:table-cell table:style-name="ce11" office:value-type="float" office:value="5733077.15" calcext:value-type="float">
            <text:p>5733077,1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38:913</text:p>
          </table:table-cell>
          <table:table-cell table:style-name="ce11" office:value-type="float" office:value="4072877.1" calcext:value-type="float">
            <text:p>4072877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51:690</text:p>
          </table:table-cell>
          <table:table-cell table:style-name="ce11" office:value-type="float" office:value="2547484.37" calcext:value-type="float">
            <text:p>2547484,3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77:999</text:p>
          </table:table-cell>
          <table:table-cell table:style-name="ce11" office:value-type="float" office:value="2854259.01" calcext:value-type="float">
            <text:p>2854259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79:1167</text:p>
          </table:table-cell>
          <table:table-cell table:style-name="ce11" office:value-type="float" office:value="3879553.75" calcext:value-type="float">
            <text:p>3879553,7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50008:716</text:p>
          </table:table-cell>
          <table:table-cell table:style-name="ce11" office:value-type="float" office:value="2247813.52" calcext:value-type="float">
            <text:p>2247813,5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19:402</text:p>
          </table:table-cell>
          <table:table-cell table:style-name="ce11" office:value-type="float" office:value="2101532.96" calcext:value-type="float">
            <text:p>2101532,9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605:232</text:p>
          </table:table-cell>
          <table:table-cell table:style-name="ce11" office:value-type="float" office:value="3019055.27" calcext:value-type="float">
            <text:p>3019055,2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13:884</text:p>
          </table:table-cell>
          <table:table-cell table:style-name="ce11" office:value-type="float" office:value="1873981.63" calcext:value-type="float">
            <text:p>1873981,6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304:272</text:p>
          </table:table-cell>
          <table:table-cell table:style-name="ce11" office:value-type="float" office:value="668203.2" calcext:value-type="float">
            <text:p>668203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5:010303:322</text:p>
          </table:table-cell>
          <table:table-cell table:style-name="ce11" office:value-type="float" office:value="679164.08" calcext:value-type="float">
            <text:p>679164,0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5:010805:1031</text:p>
          </table:table-cell>
          <table:table-cell table:style-name="ce11" office:value-type="float" office:value="865295.61" calcext:value-type="float">
            <text:p>865295,6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5:010806:212</text:p>
          </table:table-cell>
          <table:table-cell table:style-name="ce11" office:value-type="float" office:value="571988.5" calcext:value-type="float">
            <text:p>571988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0711:3794</text:p>
          </table:table-cell>
          <table:table-cell table:style-name="ce11" office:value-type="float" office:value="954405" calcext:value-type="float">
            <text:p>954405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9:011250:102</text:p>
          </table:table-cell>
          <table:table-cell table:style-name="ce11" office:value-type="float" office:value="1250695.16" calcext:value-type="float">
            <text:p>1250695,1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601:1462</text:p>
          </table:table-cell>
          <table:table-cell table:style-name="ce11" office:value-type="float" office:value="581987.48" calcext:value-type="float">
            <text:p>581987,4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171:252</text:p>
          </table:table-cell>
          <table:table-cell table:style-name="ce11" office:value-type="float" office:value="1364395.58" calcext:value-type="float">
            <text:p>1364395,5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1203:216</text:p>
          </table:table-cell>
          <table:table-cell table:style-name="ce11" office:value-type="float" office:value="2096482.22" calcext:value-type="float">
            <text:p>2096482,2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22:16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74:5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35:7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012:4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20351:1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0105:1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108:1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475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1902:9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220101:9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4047:5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9:011248:17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0901:46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201:117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315:7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21901:6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240:3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247:8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271:3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325:3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2301:10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2301:3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2501:26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31400:31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31400:31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397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020:63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003:350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38:61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201:196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0101:87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430:69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20014:24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664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3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7:17:45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5T08:14:22</meta:creation-date>
    <dc:date>2022-11-15T17:19:02.682000000</dc:date>
    <dc:title>Untitled Spreadsheet</dc:titl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5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