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030</text:p>
          </table:table-cell>
          <table:table-cell table:number-columns-repeated="2" table:style-name="ce2"/>
          <table:table-cell office:value-type="string" table:style-name="ce2">
            <text:p>11.11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5:010637:70</text:p>
          </table:table-cell>
          <table:table-cell office:value-type="float" office:value="78252" table:style-name="ce5">
            <text:p>78252.00</text:p>
          </table:table-cell>
          <table:table-cell office:value-type="string" table:style-name="ce4">
            <text:p>02.11.2022</text:p>
          </table:table-cell>
          <table:table-cell office:value-type="date" office:date-value="2022-10-29T00:00:00" table:style-name="ce14">
            <text:p>29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00000:12927</text:p>
          </table:table-cell>
          <table:table-cell office:value-type="float" office:value="522838.24" table:style-name="ce5">
            <text:p>522838.24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10179:727</text:p>
          </table:table-cell>
          <table:table-cell office:value-type="float" office:value="135157.82999999999" table:style-name="ce5">
            <text:p>135157.83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282:12</text:p>
          </table:table-cell>
          <table:table-cell office:value-type="float" office:value="2120717.7599999998" table:style-name="ce5">
            <text:p>2120717.76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20020:970</text:p>
          </table:table-cell>
          <table:table-cell office:value-type="float" office:value="95049.5" table:style-name="ce5">
            <text:p>95049.5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408:3806</text:p>
          </table:table-cell>
          <table:table-cell office:value-type="float" office:value="2222.5" table:style-name="ce5">
            <text:p>2222.5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30003:5232</text:p>
          </table:table-cell>
          <table:table-cell office:value-type="float" office:value="86642" table:style-name="ce5">
            <text:p>86642.0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40730:1</text:p>
          </table:table-cell>
          <table:table-cell office:value-type="float" office:value="534379.46" table:style-name="ce5">
            <text:p>534379.46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50002:161</text:p>
          </table:table-cell>
          <table:table-cell office:value-type="float" office:value="21376659.710000001" table:style-name="ce5">
            <text:p>21376659.71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90006:1</text:p>
          </table:table-cell>
          <table:table-cell office:value-type="float" office:value="390707.49" table:style-name="ce5">
            <text:p>390707.49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110208:176</text:p>
          </table:table-cell>
          <table:table-cell office:value-type="float" office:value="177741.9" table:style-name="ce5">
            <text:p>177741.9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10208:177</text:p>
          </table:table-cell>
          <table:table-cell office:value-type="float" office:value="149389.24" table:style-name="ce5">
            <text:p>149389.24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140258:53</text:p>
          </table:table-cell>
          <table:table-cell office:value-type="float" office:value="91045.8" table:style-name="ce5">
            <text:p>91045.8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210353:68</text:p>
          </table:table-cell>
          <table:table-cell office:value-type="float" office:value="68299.350000000006" table:style-name="ce5">
            <text:p>68299.35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2:000000:7883</text:p>
          </table:table-cell>
          <table:table-cell office:value-type="float" office:value="57274.06" table:style-name="ce5">
            <text:p>57274.06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2:000160:144</text:p>
          </table:table-cell>
          <table:table-cell office:value-type="float" office:value="326196" table:style-name="ce5">
            <text:p>326196.0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2:000494:1651</text:p>
          </table:table-cell>
          <table:table-cell office:value-type="float" office:value="202252.4" table:style-name="ce5">
            <text:p>202252.4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3:010011:1408</text:p>
          </table:table-cell>
          <table:table-cell office:value-type="float" office:value="132713.4" table:style-name="ce5">
            <text:p>132713.4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3:010018:78</text:p>
          </table:table-cell>
          <table:table-cell office:value-type="float" office:value="75270.960000000006" table:style-name="ce5">
            <text:p>75270.96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4:030348:185</text:p>
          </table:table-cell>
          <table:table-cell office:value-type="float" office:value="2458242.5299999998" table:style-name="ce5">
            <text:p>2458242.53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10637:62</text:p>
          </table:table-cell>
          <table:table-cell office:value-type="float" office:value="81029.78" table:style-name="ce5">
            <text:p>81029.78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5:010637:64</text:p>
          </table:table-cell>
          <table:table-cell office:value-type="float" office:value="71573.929999999993" table:style-name="ce5">
            <text:p>71573.93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637:65</text:p>
          </table:table-cell>
          <table:table-cell office:value-type="float" office:value="77855.75" table:style-name="ce5">
            <text:p>77855.75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637:77</text:p>
          </table:table-cell>
          <table:table-cell office:value-type="float" office:value="88762.52" table:style-name="ce5">
            <text:p>88762.52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637:78</text:p>
          </table:table-cell>
          <table:table-cell office:value-type="float" office:value="88823.84" table:style-name="ce5">
            <text:p>88823.84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637:80</text:p>
          </table:table-cell>
          <table:table-cell office:value-type="float" office:value="104831.76" table:style-name="ce5">
            <text:p>104831.76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637:83</text:p>
          </table:table-cell>
          <table:table-cell office:value-type="float" office:value="147011.4" table:style-name="ce5">
            <text:p>147011.4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0637:85</text:p>
          </table:table-cell>
          <table:table-cell office:value-type="float" office:value="95560.5" table:style-name="ce5">
            <text:p>95560.5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0637:86</text:p>
          </table:table-cell>
          <table:table-cell office:value-type="float" office:value="82871.88" table:style-name="ce5">
            <text:p>82871.88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0637:94</text:p>
          </table:table-cell>
          <table:table-cell office:value-type="float" office:value="83107.7" table:style-name="ce5">
            <text:p>83107.7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0637:97</text:p>
          </table:table-cell>
          <table:table-cell office:value-type="float" office:value="83107.7" table:style-name="ce5">
            <text:p>83107.7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5:010638:11</text:p>
          </table:table-cell>
          <table:table-cell office:value-type="float" office:value="96823.8" table:style-name="ce5">
            <text:p>96823.8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10638:12</text:p>
          </table:table-cell>
          <table:table-cell office:value-type="float" office:value="577938.57999999996" table:style-name="ce5">
            <text:p>577938.58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0638:13</text:p>
          </table:table-cell>
          <table:table-cell office:value-type="float" office:value="93655.79" table:style-name="ce5">
            <text:p>93655.79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0638:15</text:p>
          </table:table-cell>
          <table:table-cell office:value-type="float" office:value="994270.07" table:style-name="ce5">
            <text:p>994270.07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0638:16</text:p>
          </table:table-cell>
          <table:table-cell office:value-type="float" office:value="1187276.2" table:style-name="ce5">
            <text:p>1187276.2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0638:19</text:p>
          </table:table-cell>
          <table:table-cell office:value-type="float" office:value="699609.86" table:style-name="ce5">
            <text:p>699609.86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0638:20</text:p>
          </table:table-cell>
          <table:table-cell office:value-type="float" office:value="431982.31" table:style-name="ce5">
            <text:p>431982.31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0638:21</text:p>
          </table:table-cell>
          <table:table-cell office:value-type="float" office:value="119644.68" table:style-name="ce5">
            <text:p>119644.68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0638:4</text:p>
          </table:table-cell>
          <table:table-cell office:value-type="float" office:value="544577.1" table:style-name="ce5">
            <text:p>544577.1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10645:56</text:p>
          </table:table-cell>
          <table:table-cell office:value-type="float" office:value="69048.960000000006" table:style-name="ce5">
            <text:p>69048.96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10956:32</text:p>
          </table:table-cell>
          <table:table-cell office:value-type="float" office:value="96458.4" table:style-name="ce5">
            <text:p>96458.4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20424:43</text:p>
          </table:table-cell>
          <table:table-cell office:value-type="float" office:value="572963.80000000005" table:style-name="ce5">
            <text:p>572963.8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6:010902:27</text:p>
          </table:table-cell>
          <table:table-cell office:value-type="float" office:value="228271.12" table:style-name="ce5">
            <text:p>228271.12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6:010902:36</text:p>
          </table:table-cell>
          <table:table-cell office:value-type="float" office:value="236571.99" table:style-name="ce5">
            <text:p>236571.99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6:010902:74</text:p>
          </table:table-cell>
          <table:table-cell office:value-type="float" office:value="100367.42" table:style-name="ce5">
            <text:p>100367.42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6:011002:15</text:p>
          </table:table-cell>
          <table:table-cell office:value-type="float" office:value="68125.88" table:style-name="ce5">
            <text:p>68125.88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6:011605:580</text:p>
          </table:table-cell>
          <table:table-cell office:value-type="float" office:value="208903.25" table:style-name="ce5">
            <text:p>208903.25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0:013002:1074</text:p>
          </table:table-cell>
          <table:table-cell office:value-type="float" office:value="6209397.1799999997" table:style-name="ce5">
            <text:p>6209397.18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0:013013:4791</text:p>
          </table:table-cell>
          <table:table-cell office:value-type="float" office:value="486199.05" table:style-name="ce5">
            <text:p>486199.05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0:013013:4792</text:p>
          </table:table-cell>
          <table:table-cell office:value-type="float" office:value="430656.98" table:style-name="ce5">
            <text:p>430656.98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0:013013:4793</text:p>
          </table:table-cell>
          <table:table-cell office:value-type="float" office:value="594783.79" table:style-name="ce5">
            <text:p>594783.79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0:013013:4794</text:p>
          </table:table-cell>
          <table:table-cell office:value-type="float" office:value="590414.4" table:style-name="ce5">
            <text:p>590414.4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0:071002:226</text:p>
          </table:table-cell>
          <table:table-cell office:value-type="float" office:value="133761.9" table:style-name="ce5">
            <text:p>133761.9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0:132042:276</text:p>
          </table:table-cell>
          <table:table-cell office:value-type="float" office:value="228356.88" table:style-name="ce5">
            <text:p>228356.88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0:132042:277</text:p>
          </table:table-cell>
          <table:table-cell office:value-type="float" office:value="353675.64" table:style-name="ce5">
            <text:p>353675.64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0:132042:278</text:p>
          </table:table-cell>
          <table:table-cell office:value-type="float" office:value="550135.30000000005" table:style-name="ce5">
            <text:p>550135.3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1:010722:7</text:p>
          </table:table-cell>
          <table:table-cell office:value-type="float" office:value="352071.28" table:style-name="ce5">
            <text:p>352071.28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1:010848:36</text:p>
          </table:table-cell>
          <table:table-cell office:value-type="float" office:value="61515.17" table:style-name="ce5">
            <text:p>61515.17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1:010848:37</text:p>
          </table:table-cell>
          <table:table-cell office:value-type="float" office:value="61513.94" table:style-name="ce5">
            <text:p>61513.94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1:010848:38</text:p>
          </table:table-cell>
          <table:table-cell office:value-type="float" office:value="60014" table:style-name="ce5">
            <text:p>60014.0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4:010473:196</text:p>
          </table:table-cell>
          <table:table-cell office:value-type="float" office:value="2411557.5" table:style-name="ce5">
            <text:p>2411557.5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4:010473:197</text:p>
          </table:table-cell>
          <table:table-cell office:value-type="float" office:value="6823070.0999999996" table:style-name="ce5">
            <text:p>6823070.1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4:010907:1246</text:p>
          </table:table-cell>
          <table:table-cell office:value-type="float" office:value="193824" table:style-name="ce5">
            <text:p>193824.0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9:010711:3793</text:p>
          </table:table-cell>
          <table:table-cell office:value-type="float" office:value="324328.2" table:style-name="ce5">
            <text:p>324328.2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3:000000:4062</text:p>
          </table:table-cell>
          <table:table-cell office:value-type="float" office:value="239488.2" table:style-name="ce5">
            <text:p>239488.2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3:010909:108</text:p>
          </table:table-cell>
          <table:table-cell office:value-type="float" office:value="198066" table:style-name="ce5">
            <text:p>198066.0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23:010909:14</text:p>
          </table:table-cell>
          <table:table-cell office:value-type="float" office:value="135045" table:style-name="ce5">
            <text:p>135045.0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23:010909:18</text:p>
          </table:table-cell>
          <table:table-cell office:value-type="float" office:value="215585.79" table:style-name="ce5">
            <text:p>215585.79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3:010909:22</text:p>
          </table:table-cell>
          <table:table-cell office:value-type="float" office:value="135045" table:style-name="ce5">
            <text:p>135045.0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23:010944:191</text:p>
          </table:table-cell>
          <table:table-cell office:value-type="float" office:value="144292.53" table:style-name="ce5">
            <text:p>144292.53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23:020401:246</text:p>
          </table:table-cell>
          <table:table-cell office:value-type="float" office:value="615810" table:style-name="ce5">
            <text:p>615810.00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23:021821:24</text:p>
          </table:table-cell>
          <table:table-cell office:value-type="float" office:value="577755.74" table:style-name="ce5">
            <text:p>577755.74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25:010297:6</text:p>
          </table:table-cell>
          <table:table-cell office:value-type="float" office:value="817000.52" table:style-name="ce5">
            <text:p>817000.52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28:010103:387</text:p>
          </table:table-cell>
          <table:table-cell office:value-type="float" office:value="67642.210000000006" table:style-name="ce5">
            <text:p>67642.21</text:p>
          </table:table-cell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22019:235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date" office:date-value="2022-10-24T00:00:00" table:style-name="ce14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22019:236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date" office:date-value="2022-10-24T00:00:00" table:style-name="ce14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5:010106:796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date" office:date-value="2022-10-24T00:00:00" table:style-name="ce14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2:010641:242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date" office:date-value="2022-10-24T00:00:00" table:style-name="ce14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136:81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410:812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30002:225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30003:210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110164:110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2:000433:92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3:010003:91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5:010632:33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5:010637:90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5:010638:3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5:010818:15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5:020424:42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6:010804:72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6:011002:16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6:011002:27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9:000000:2088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013013:3951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013013:3952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121022:60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2:020304:428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2:021202:524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2:021210:375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2:021210:376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2:021304:12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1:011201:1017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4:010601:1189</text:p>
          </table:table-cell>
          <table:table-cell table:style-name="ce4"/>
          <table:table-cell office:value-type="string" table:style-name="ce4">
            <text:p>02.11.2022</text:p>
          </table:table-cell>
          <table:table-cell office:value-type="string" table:style-name="ce4">
            <text:p>31.10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8625DD14957409A41B165E6E43CFCEA9FB8C355F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6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vishnyakova-iy</dc:creator>
    <meta:creation-date>2022-11-11T04:29:59Z</meta:creation-date>
    <dc:date>2022-11-11T05:39:28Z</dc:date>
    <meta:editing-cycles>1</meta:editing-cycles>
    <meta:editing-duration>PT15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