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29</text:p>
          </table:table-cell>
          <table:table-cell table:style-name="ce2" table:number-columns-repeated="2"/>
          <table:table-cell table:style-name="ce2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00000:4071</text:p>
          </table:table-cell>
          <table:table-cell table:style-name="ce11" office:value-type="float" office:value="405000" calcext:value-type="float">
            <text:p>405000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9:010607:134</text:p>
          </table:table-cell>
          <table:table-cell table:style-name="ce11" office:value-type="float" office:value="244500" calcext:value-type="float">
            <text:p>244500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9:010607:135</text:p>
          </table:table-cell>
          <table:table-cell table:style-name="ce11" office:value-type="float" office:value="258000" calcext:value-type="float">
            <text:p>258000,0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9:010607:136</text:p>
          </table:table-cell>
          <table:table-cell table:style-name="ce11" office:value-type="float" office:value="257993.12" calcext:value-type="float">
            <text:p>257993,1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9:010607:137</text:p>
          </table:table-cell>
          <table:table-cell table:style-name="ce11" office:value-type="float" office:value="258008.6" calcext:value-type="float">
            <text:p>258008,6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9:010607:138</text:p>
          </table:table-cell>
          <table:table-cell table:style-name="ce11" office:value-type="float" office:value="258015.48" calcext:value-type="float">
            <text:p>258015,4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9:010607:139</text:p>
          </table:table-cell>
          <table:table-cell table:style-name="ce11" office:value-type="float" office:value="516015.48" calcext:value-type="float">
            <text:p>516015,4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11501:1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9:010607:1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01B2A36C7AF98B688161C91E5284C5D336905B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.00.0000</text:date>, <text:time style:data-style-name="N2" text:time-value="12:51:58.9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1T03:51:00</meta:creation-date>
    <dc:date>2022-11-11T12:55:30.137000000</dc:date>
    <dc:title>Untitled Spreadsheet</dc:title>
    <meta:generator>LibreOffice/6.3.1.2$Windows_X86_64 LibreOffice_project/b79626edf0065ac373bd1df5c28bd630b4424273</meta:generator>
    <meta:editing-duration>PT3M37S</meta:editing-duration>
    <meta:editing-cycles>2</meta:editing-cycles>
    <meta:document-statistic meta:table-count="1" meta:cell-count="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