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7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4:58</text:p>
          </table:table-cell>
          <table:table-cell table:style-name="ce11" office:value-type="float" office:value="2587644.46" calcext:value-type="float">
            <text:p>2587644,4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433:687</text:p>
          </table:table-cell>
          <table:table-cell table:style-name="ce11" office:value-type="float" office:value="175453.24" calcext:value-type="float">
            <text:p>175453,2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39:79</text:p>
          </table:table-cell>
          <table:table-cell table:style-name="ce11" office:value-type="float" office:value="478554.9" calcext:value-type="float">
            <text:p>478554,9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205:465</text:p>
          </table:table-cell>
          <table:table-cell table:style-name="ce11" office:value-type="float" office:value="196063.03" calcext:value-type="float">
            <text:p>196063,0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32:699</text:p>
          </table:table-cell>
          <table:table-cell table:style-name="ce11" office:value-type="float" office:value="97905785.38" calcext:value-type="float">
            <text:p>97905785,3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83:289</text:p>
          </table:table-cell>
          <table:table-cell table:style-name="ce11" office:value-type="float" office:value="52384706.06" calcext:value-type="float">
            <text:p>52384706,0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403:851</text:p>
          </table:table-cell>
          <table:table-cell table:style-name="ce11" office:value-type="float" office:value="1244061.06" calcext:value-type="float">
            <text:p>1244061,0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403:852</text:p>
          </table:table-cell>
          <table:table-cell table:style-name="ce11" office:value-type="float" office:value="1261438.79" calcext:value-type="float">
            <text:p>1261438,7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1:2057</text:p>
          </table:table-cell>
          <table:table-cell table:style-name="ce11" office:value-type="float" office:value="1389930.99" calcext:value-type="float">
            <text:p>1389930,9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1:2058</text:p>
          </table:table-cell>
          <table:table-cell table:style-name="ce11" office:value-type="float" office:value="1389958.22" calcext:value-type="float">
            <text:p>1389958,2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4:1603</text:p>
          </table:table-cell>
          <table:table-cell table:style-name="ce11" office:value-type="float" office:value="2535728.36" calcext:value-type="float">
            <text:p>2535728,3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602:337</text:p>
          </table:table-cell>
          <table:table-cell table:style-name="ce11" office:value-type="float" office:value="182554.89" calcext:value-type="float">
            <text:p>182554,8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1355:135</text:p>
          </table:table-cell>
          <table:table-cell table:style-name="ce11" office:value-type="float" office:value="1854973.57" calcext:value-type="float">
            <text:p>1854973,5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5526:178</text:p>
          </table:table-cell>
          <table:table-cell table:style-name="ce11" office:value-type="float" office:value="37344108.94" calcext:value-type="float">
            <text:p>37344108,9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0711:3792</text:p>
          </table:table-cell>
          <table:table-cell table:style-name="ce11" office:value-type="float" office:value="186688.43" calcext:value-type="float">
            <text:p>186688,4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212:329</text:p>
          </table:table-cell>
          <table:table-cell table:style-name="ce11" office:value-type="float" office:value="1497148.72" calcext:value-type="float">
            <text:p>1497148,7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0:000000:15002</text:p>
          </table:table-cell>
          <table:table-cell table:style-name="ce11" office:value-type="float" office:value="6299280.94" calcext:value-type="float">
            <text:p>6299280,9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16:184</text:p>
          </table:table-cell>
          <table:table-cell table:style-name="ce11" office:value-type="float" office:value="918252.42" calcext:value-type="float">
            <text:p>918252,4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20:624</text:p>
          </table:table-cell>
          <table:table-cell table:style-name="ce11" office:value-type="float" office:value="534675.12" calcext:value-type="float">
            <text:p>534675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20:718</text:p>
          </table:table-cell>
          <table:table-cell table:style-name="ce11" office:value-type="float" office:value="3803528.84" calcext:value-type="float">
            <text:p>3803528,8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152:900</text:p>
          </table:table-cell>
          <table:table-cell table:style-name="ce11" office:value-type="float" office:value="3101949.31" calcext:value-type="float">
            <text:p>3101949,3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32:710</text:p>
          </table:table-cell>
          <table:table-cell table:style-name="ce11" office:value-type="float" office:value="3395186.23" calcext:value-type="float">
            <text:p>3395186,2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32:734</text:p>
          </table:table-cell>
          <table:table-cell table:style-name="ce11" office:value-type="float" office:value="3386321.51" calcext:value-type="float">
            <text:p>3386321,5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32:743</text:p>
          </table:table-cell>
          <table:table-cell table:style-name="ce11" office:value-type="float" office:value="4055607.57" calcext:value-type="float">
            <text:p>4055607,5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5526:114</text:p>
          </table:table-cell>
          <table:table-cell table:style-name="ce11" office:value-type="float" office:value="1168348.32" calcext:value-type="float">
            <text:p>1168348,3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2601:657</text:p>
          </table:table-cell>
          <table:table-cell table:style-name="ce11" office:value-type="float" office:value="558557.94" calcext:value-type="float">
            <text:p>558557,9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2601:658</text:p>
          </table:table-cell>
          <table:table-cell table:style-name="ce11" office:value-type="float" office:value="640526.61" calcext:value-type="float">
            <text:p>640526,6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60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13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3:21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502:21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20: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4:61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75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1326:19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408:2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20:68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21:31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8:157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32:70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132:70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32:70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32:70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32:70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1132:70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32:70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32:70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32:70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32:70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32:71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32:71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32:71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132:71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132:71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132:71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32:71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32:71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32:71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32:72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32:72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32:72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32:72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32:72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32:72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32:72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32:72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32:72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32:72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32:73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32:73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32:73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32:73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32:73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32:73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32:73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132:73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32:73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32:74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32:74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32:74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32:74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32:74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32:74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32:7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32:74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32:74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32:75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32:75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32:75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32:75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32:75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32:75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32:7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32:75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32:75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32:75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32:76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32:76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32:76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32:76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32:76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32:76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32:76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32:76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32:76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32:77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32:78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78:2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78:2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78:2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78:3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78:3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78:3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78:3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78:3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78:3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78:3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78:3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78:3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78:3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78:4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78:4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78:4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78:4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20078:4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20078:4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20078:4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20078: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20078:4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20078:4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78:5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78:5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78:5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78:5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78:5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78:5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20078: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20078:5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78:5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20078:5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78:6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20078:6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20078:6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20078:6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78:6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20078:6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78:6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20078:6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78:7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78:7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78:7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78:7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78:7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78:7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78:7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78:7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78:7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78:7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20078:8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20078:8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20078:8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20078:8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20078:8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3:472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5:011355:14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5:011355:14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11355:14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1355:14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1355:14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11355:14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1355:14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11355:14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00000:215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00000:215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00000:215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00000:216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00000:216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00000:216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00000:216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00000:216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00000:216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00000:216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00000:216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00000:217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00000:217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00000:217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00000:217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00000:217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00000:217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00000:217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00000:217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00000:217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526:10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5526:10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6:015526:11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6:015526:11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5526:12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6:015526:12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6:015526:12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5526:13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5526:13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6:015526:14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6:015526:14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6:015526:15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6:015526:15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6:015526:15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6:015526:15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6:015526:15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6:015526:15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6:015526:15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6:015526:15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6:015526:15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15526:16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6:015526:16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6:015526:16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6:015526:16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6:015526:16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6:015526:16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6:015526:16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6:015526:16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6:015526:16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6:015526:16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6:015526:170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15526:17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5526:17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15526:17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5526:17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5526:17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6:015526:17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6:015526:17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6:015526:18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6:015526:18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6:015526:18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6:015526:8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6:015526:8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6:015526:8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6:015526:88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6:015526:9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6:015526:94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6:015526:9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5526:9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3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26EB3B5452C34CD950FBFC6DBCCE617EEF8996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4:03:59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5:02:34</meta:creation-date>
    <dc:date>2022-11-11T14:05:28.983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10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