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26</text:p>
          </table:table-cell>
          <table:table-cell table:style-name="ce2" table:number-columns-repeated="2"/>
          <table:table-cell table:style-name="ce2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3" calcext:value-type="float">
            <text:p>6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001:5</text:p>
          </table:table-cell>
          <table:table-cell table:style-name="ce11" office:value-type="float" office:value="221425.6" calcext:value-type="float">
            <text:p>221425,6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565:6</text:p>
          </table:table-cell>
          <table:table-cell table:style-name="ce11" office:value-type="float" office:value="697044.3" calcext:value-type="float">
            <text:p>697044,3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2:010802:140</text:p>
          </table:table-cell>
          <table:table-cell table:style-name="ce11" office:value-type="float" office:value="152691.6" calcext:value-type="float">
            <text:p>152691,6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8:3805</text:p>
          </table:table-cell>
          <table:table-cell table:style-name="ce11" office:value-type="float" office:value="5145" calcext:value-type="float">
            <text:p>5145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99:208</text:p>
          </table:table-cell>
          <table:table-cell table:style-name="ce11" office:value-type="float" office:value="1058871.8" calcext:value-type="float">
            <text:p>1058871,8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424:732</text:p>
          </table:table-cell>
          <table:table-cell table:style-name="ce11" office:value-type="float" office:value="70784.01" calcext:value-type="float">
            <text:p>70784,0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33:671</text:p>
          </table:table-cell>
          <table:table-cell table:style-name="ce11" office:value-type="float" office:value="145464.33" calcext:value-type="float">
            <text:p>145464,33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10009:193</text:p>
          </table:table-cell>
          <table:table-cell table:style-name="ce11" office:value-type="float" office:value="58256.04" calcext:value-type="float">
            <text:p>58256,0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64:357</text:p>
          </table:table-cell>
          <table:table-cell table:style-name="ce11" office:value-type="float" office:value="179039" calcext:value-type="float">
            <text:p>179039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562:7</text:p>
          </table:table-cell>
          <table:table-cell table:style-name="ce11" office:value-type="float" office:value="281723.2" calcext:value-type="float">
            <text:p>281723,2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565:22</text:p>
          </table:table-cell>
          <table:table-cell table:style-name="ce11" office:value-type="float" office:value="543591.3" calcext:value-type="float">
            <text:p>543591,3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569:10</text:p>
          </table:table-cell>
          <table:table-cell table:style-name="ce11" office:value-type="float" office:value="411262.08" calcext:value-type="float">
            <text:p>411262,0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569:18</text:p>
          </table:table-cell>
          <table:table-cell table:style-name="ce11" office:value-type="float" office:value="719170" calcext:value-type="float">
            <text:p>719170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569:23</text:p>
          </table:table-cell>
          <table:table-cell table:style-name="ce11" office:value-type="float" office:value="379349.8" calcext:value-type="float">
            <text:p>379349,8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32:36</text:p>
          </table:table-cell>
          <table:table-cell table:style-name="ce11" office:value-type="float" office:value="110838" calcext:value-type="float">
            <text:p>110838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37:4</text:p>
          </table:table-cell>
          <table:table-cell table:style-name="ce11" office:value-type="float" office:value="122576" calcext:value-type="float">
            <text:p>122576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37:51</text:p>
          </table:table-cell>
          <table:table-cell table:style-name="ce11" office:value-type="float" office:value="46390.05" calcext:value-type="float">
            <text:p>46390,0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37:68</text:p>
          </table:table-cell>
          <table:table-cell table:style-name="ce11" office:value-type="float" office:value="75012" calcext:value-type="float">
            <text:p>75012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637:71</text:p>
          </table:table-cell>
          <table:table-cell table:style-name="ce11" office:value-type="float" office:value="151765.92" calcext:value-type="float">
            <text:p>151765,9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637:9</text:p>
          </table:table-cell>
          <table:table-cell table:style-name="ce11" office:value-type="float" office:value="129865.38" calcext:value-type="float">
            <text:p>129865,3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42:33</text:p>
          </table:table-cell>
          <table:table-cell table:style-name="ce11" office:value-type="float" office:value="141391.16" calcext:value-type="float">
            <text:p>141391,1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42:45</text:p>
          </table:table-cell>
          <table:table-cell table:style-name="ce11" office:value-type="float" office:value="59740.8" calcext:value-type="float">
            <text:p>59740,8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42:61</text:p>
          </table:table-cell>
          <table:table-cell table:style-name="ce11" office:value-type="float" office:value="45488.4" calcext:value-type="float">
            <text:p>45488,4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45:38</text:p>
          </table:table-cell>
          <table:table-cell table:style-name="ce11" office:value-type="float" office:value="619815.92" calcext:value-type="float">
            <text:p>619815,9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45:42</text:p>
          </table:table-cell>
          <table:table-cell table:style-name="ce11" office:value-type="float" office:value="905735.16" calcext:value-type="float">
            <text:p>905735,1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645:55</text:p>
          </table:table-cell>
          <table:table-cell table:style-name="ce11" office:value-type="float" office:value="71950" calcext:value-type="float">
            <text:p>71950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56:1</text:p>
          </table:table-cell>
          <table:table-cell table:style-name="ce11" office:value-type="float" office:value="86911.65" calcext:value-type="float">
            <text:p>86911,6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804:4</text:p>
          </table:table-cell>
          <table:table-cell table:style-name="ce11" office:value-type="float" office:value="74932.77" calcext:value-type="float">
            <text:p>74932,7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804:43</text:p>
          </table:table-cell>
          <table:table-cell table:style-name="ce11" office:value-type="float" office:value="252812.89" calcext:value-type="float">
            <text:p>252812,89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0804:44</text:p>
          </table:table-cell>
          <table:table-cell table:style-name="ce11" office:value-type="float" office:value="128151.97" calcext:value-type="float">
            <text:p>128151,9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804:47</text:p>
          </table:table-cell>
          <table:table-cell table:style-name="ce11" office:value-type="float" office:value="142991.91" calcext:value-type="float">
            <text:p>142991,9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901:21</text:p>
          </table:table-cell>
          <table:table-cell table:style-name="ce11" office:value-type="float" office:value="117764.67" calcext:value-type="float">
            <text:p>117764,6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902:116</text:p>
          </table:table-cell>
          <table:table-cell table:style-name="ce11" office:value-type="float" office:value="92281.8" calcext:value-type="float">
            <text:p>92281,8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902:4</text:p>
          </table:table-cell>
          <table:table-cell table:style-name="ce11" office:value-type="float" office:value="99401.4" calcext:value-type="float">
            <text:p>99401,4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902:41</text:p>
          </table:table-cell>
          <table:table-cell table:style-name="ce11" office:value-type="float" office:value="1092580" calcext:value-type="float">
            <text:p>1092580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902:42</text:p>
          </table:table-cell>
          <table:table-cell table:style-name="ce11" office:value-type="float" office:value="159735.6" calcext:value-type="float">
            <text:p>159735,6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902:61</text:p>
          </table:table-cell>
          <table:table-cell table:style-name="ce11" office:value-type="float" office:value="159742.35" calcext:value-type="float">
            <text:p>159742,3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902:62</text:p>
          </table:table-cell>
          <table:table-cell table:style-name="ce11" office:value-type="float" office:value="170358.72" calcext:value-type="float">
            <text:p>170358,7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902:8</text:p>
          </table:table-cell>
          <table:table-cell table:style-name="ce11" office:value-type="float" office:value="288997.92" calcext:value-type="float">
            <text:p>288997,9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001:24</text:p>
          </table:table-cell>
          <table:table-cell table:style-name="ce11" office:value-type="float" office:value="81326.62" calcext:value-type="float">
            <text:p>81326,6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002:21</text:p>
          </table:table-cell>
          <table:table-cell table:style-name="ce11" office:value-type="float" office:value="243881" calcext:value-type="float">
            <text:p>243881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002:22</text:p>
          </table:table-cell>
          <table:table-cell table:style-name="ce11" office:value-type="float" office:value="204707.3" calcext:value-type="float">
            <text:p>204707,3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002:23</text:p>
          </table:table-cell>
          <table:table-cell table:style-name="ce11" office:value-type="float" office:value="447747.45" calcext:value-type="float">
            <text:p>447747,4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002:24</text:p>
          </table:table-cell>
          <table:table-cell table:style-name="ce11" office:value-type="float" office:value="246349.62" calcext:value-type="float">
            <text:p>246349,6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002:25</text:p>
          </table:table-cell>
          <table:table-cell table:style-name="ce11" office:value-type="float" office:value="199323.07" calcext:value-type="float">
            <text:p>199323,0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002:41</text:p>
          </table:table-cell>
          <table:table-cell table:style-name="ce11" office:value-type="float" office:value="255434.1" calcext:value-type="float">
            <text:p>255434,1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002:7</text:p>
          </table:table-cell>
          <table:table-cell table:style-name="ce11" office:value-type="float" office:value="1762308.49" calcext:value-type="float">
            <text:p>1762308,49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10009:9</text:p>
          </table:table-cell>
          <table:table-cell table:style-name="ce11" office:value-type="float" office:value="393013.68" calcext:value-type="float">
            <text:p>393013,6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92002:187</text:p>
          </table:table-cell>
          <table:table-cell table:style-name="ce11" office:value-type="float" office:value="171456" calcext:value-type="float">
            <text:p>171456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11510:116</text:p>
          </table:table-cell>
          <table:table-cell table:style-name="ce11" office:value-type="float" office:value="127963.26" calcext:value-type="float">
            <text:p>127963,2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7:011510:117</text:p>
          </table:table-cell>
          <table:table-cell table:style-name="ce11" office:value-type="float" office:value="476822.84" calcext:value-type="float">
            <text:p>476822,8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7:011510:118</text:p>
          </table:table-cell>
          <table:table-cell table:style-name="ce11" office:value-type="float" office:value="2009497.12" calcext:value-type="float">
            <text:p>2009497,1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7:011531:258</text:p>
          </table:table-cell>
          <table:table-cell table:style-name="ce11" office:value-type="float" office:value="32216085.96" calcext:value-type="float">
            <text:p>32216085,9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7:011531:267</text:p>
          </table:table-cell>
          <table:table-cell table:style-name="ce11" office:value-type="float" office:value="266265" calcext:value-type="float">
            <text:p>266265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7:011531:268</text:p>
          </table:table-cell>
          <table:table-cell table:style-name="ce11" office:value-type="float" office:value="266220" calcext:value-type="float">
            <text:p>266220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9:000000:1772</text:p>
          </table:table-cell>
          <table:table-cell table:style-name="ce11" office:value-type="float" office:value="819144" calcext:value-type="float">
            <text:p>819144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0:010921:2</text:p>
          </table:table-cell>
          <table:table-cell table:style-name="ce11" office:value-type="float" office:value="18886.23" calcext:value-type="float">
            <text:p>18886,23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10909:110</text:p>
          </table:table-cell>
          <table:table-cell table:style-name="ce11" office:value-type="float" office:value="178651.98" calcext:value-type="float">
            <text:p>178651,9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21802:174</text:p>
          </table:table-cell>
          <table:table-cell table:style-name="ce11" office:value-type="float" office:value="1551472" calcext:value-type="float">
            <text:p>1551472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811:3</text:p>
          </table:table-cell>
          <table:table-cell table:style-name="ce11" office:value-type="float" office:value="3997235.18" calcext:value-type="float">
            <text:p>3997235,1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0876:115</text:p>
          </table:table-cell>
          <table:table-cell table:style-name="ce11" office:value-type="float" office:value="86558.01" calcext:value-type="float">
            <text:p>86558,0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1117:1</text:p>
          </table:table-cell>
          <table:table-cell table:style-name="ce11" office:value-type="float" office:value="269170.56" calcext:value-type="float">
            <text:p>269170,5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1119:2</text:p>
          </table:table-cell>
          <table:table-cell table:style-name="ce11" office:value-type="float" office:value="65166.5" calcext:value-type="float">
            <text:p>65166,5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132:6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10922:9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02:1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40002:134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30358:59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001:1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002: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20104:31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2:229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259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51002:42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5:010203:1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3901:54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11211: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9:000000:176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9:011239:52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260: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625DD14957409A41B165E6E43CFCEA9FB8C355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.00.0000</text:date>, <text:time style:data-style-name="N2" text:time-value="12:52:54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1T03:49:48</meta:creation-date>
    <dc:date>2022-11-11T12:54:19.359000000</dc:date>
    <dc:title>Untitled Spreadsheet</dc:title>
    <meta:generator>LibreOffice/6.3.1.2$Windows_X86_64 LibreOffice_project/b79626edf0065ac373bd1df5c28bd630b4424273</meta:generator>
    <meta:editing-duration>PT1M24S</meta:editing-duration>
    <meta:editing-cycles>2</meta:editing-cycles>
    <meta:document-statistic meta:table-count="1" meta:cell-count="4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