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24</text:p>
          </table:table-cell>
          <table:table-cell table:style-name="ce2" table:number-columns-repeated="2"/>
          <table:table-cell table:style-name="ce2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3" calcext:value-type="float">
            <text:p>8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7354</text:p>
          </table:table-cell>
          <table:table-cell table:style-name="ce11" office:value-type="float" office:value="5076256.9" calcext:value-type="float">
            <text:p>5076256,9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3658</text:p>
          </table:table-cell>
          <table:table-cell table:style-name="ce11" office:value-type="float" office:value="325426.84" calcext:value-type="float">
            <text:p>325426,8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30443:919</text:p>
          </table:table-cell>
          <table:table-cell table:style-name="ce11" office:value-type="float" office:value="347821.11" calcext:value-type="float">
            <text:p>347821,1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40002:1755</text:p>
          </table:table-cell>
          <table:table-cell table:style-name="ce11" office:value-type="float" office:value="478611.17" calcext:value-type="float">
            <text:p>478611,17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00002:751</text:p>
          </table:table-cell>
          <table:table-cell table:style-name="ce11" office:value-type="float" office:value="3568860.19" calcext:value-type="float">
            <text:p>3568860,19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18:157</text:p>
          </table:table-cell>
          <table:table-cell table:style-name="ce11" office:value-type="float" office:value="1054270.47" calcext:value-type="float">
            <text:p>1054270,47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33:684</text:p>
          </table:table-cell>
          <table:table-cell table:style-name="ce11" office:value-type="float" office:value="167694.05" calcext:value-type="float">
            <text:p>167694,0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433:685</text:p>
          </table:table-cell>
          <table:table-cell table:style-name="ce11" office:value-type="float" office:value="183911.76" calcext:value-type="float">
            <text:p>183911,7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33:686</text:p>
          </table:table-cell>
          <table:table-cell table:style-name="ce11" office:value-type="float" office:value="173337.6" calcext:value-type="float">
            <text:p>173337,6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46:715</text:p>
          </table:table-cell>
          <table:table-cell table:style-name="ce11" office:value-type="float" office:value="210657.65" calcext:value-type="float">
            <text:p>210657,6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10018:976</text:p>
          </table:table-cell>
          <table:table-cell table:style-name="ce11" office:value-type="float" office:value="205875.71" calcext:value-type="float">
            <text:p>205875,7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10110:577</text:p>
          </table:table-cell>
          <table:table-cell table:style-name="ce11" office:value-type="float" office:value="246498.46" calcext:value-type="float">
            <text:p>246498,4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132:497</text:p>
          </table:table-cell>
          <table:table-cell table:style-name="ce11" office:value-type="float" office:value="606877.92" calcext:value-type="float">
            <text:p>606877,9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55:540</text:p>
          </table:table-cell>
          <table:table-cell table:style-name="ce11" office:value-type="float" office:value="430792.04" calcext:value-type="float">
            <text:p>430792,0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303:3549</text:p>
          </table:table-cell>
          <table:table-cell table:style-name="ce11" office:value-type="float" office:value="242551.66" calcext:value-type="float">
            <text:p>242551,6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504:377</text:p>
          </table:table-cell>
          <table:table-cell table:style-name="ce11" office:value-type="float" office:value="186752.28" calcext:value-type="float">
            <text:p>186752,2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2401:1437</text:p>
          </table:table-cell>
          <table:table-cell table:style-name="ce11" office:value-type="float" office:value="169963.31" calcext:value-type="float">
            <text:p>169963,3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00000:3479</text:p>
          </table:table-cell>
          <table:table-cell table:style-name="ce11" office:value-type="float" office:value="1254315.42" calcext:value-type="float">
            <text:p>1254315,4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0403:847</text:p>
          </table:table-cell>
          <table:table-cell table:style-name="ce11" office:value-type="float" office:value="1855957.23" calcext:value-type="float">
            <text:p>1855957,23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0403:848</text:p>
          </table:table-cell>
          <table:table-cell table:style-name="ce11" office:value-type="float" office:value="1274877.46" calcext:value-type="float">
            <text:p>1274877,4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0403:849</text:p>
          </table:table-cell>
          <table:table-cell table:style-name="ce11" office:value-type="float" office:value="1464754.3" calcext:value-type="float">
            <text:p>1464754,3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403:850</text:p>
          </table:table-cell>
          <table:table-cell table:style-name="ce11" office:value-type="float" office:value="1205174.7" calcext:value-type="float">
            <text:p>1205174,7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0406:273</text:p>
          </table:table-cell>
          <table:table-cell table:style-name="ce11" office:value-type="float" office:value="1564112.42" calcext:value-type="float">
            <text:p>1564112,4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0406:274</text:p>
          </table:table-cell>
          <table:table-cell table:style-name="ce11" office:value-type="float" office:value="1761821.46" calcext:value-type="float">
            <text:p>1761821,4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2:4175</text:p>
          </table:table-cell>
          <table:table-cell table:style-name="ce11" office:value-type="float" office:value="1190983.25" calcext:value-type="float">
            <text:p>1190983,2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4:1600</text:p>
          </table:table-cell>
          <table:table-cell table:style-name="ce11" office:value-type="float" office:value="4267922.34" calcext:value-type="float">
            <text:p>4267922,3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13:4790</text:p>
          </table:table-cell>
          <table:table-cell table:style-name="ce11" office:value-type="float" office:value="1602619.2" calcext:value-type="float">
            <text:p>1602619,2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51002:1089</text:p>
          </table:table-cell>
          <table:table-cell table:style-name="ce11" office:value-type="float" office:value="532105.82" calcext:value-type="float">
            <text:p>532105,8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31040:548</text:p>
          </table:table-cell>
          <table:table-cell table:style-name="ce11" office:value-type="float" office:value="1448166.69" calcext:value-type="float">
            <text:p>1448166,69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3:100103:222</text:p>
          </table:table-cell>
          <table:table-cell table:style-name="ce11" office:value-type="float" office:value="584104.74" calcext:value-type="float">
            <text:p>584104,7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11802:1375</text:p>
          </table:table-cell>
          <table:table-cell table:style-name="ce11" office:value-type="float" office:value="309868.62" calcext:value-type="float">
            <text:p>309868,6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813:1721</text:p>
          </table:table-cell>
          <table:table-cell table:style-name="ce11" office:value-type="float" office:value="319403.04" calcext:value-type="float">
            <text:p>319403,0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1153:43</text:p>
          </table:table-cell>
          <table:table-cell table:style-name="ce11" office:value-type="float" office:value="241593.41" calcext:value-type="float">
            <text:p>241593,4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1410:322</text:p>
          </table:table-cell>
          <table:table-cell table:style-name="ce11" office:value-type="float" office:value="152804.37" calcext:value-type="float">
            <text:p>152804,37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0:000000:15000</text:p>
          </table:table-cell>
          <table:table-cell table:style-name="ce11" office:value-type="float" office:value="2355186.02" calcext:value-type="float">
            <text:p>2355186,0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0:000000:15001</text:p>
          </table:table-cell>
          <table:table-cell table:style-name="ce11" office:value-type="float" office:value="28543273.7" calcext:value-type="float">
            <text:p>28543273,7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6646</text:p>
          </table:table-cell>
          <table:table-cell table:style-name="ce11" office:value-type="float" office:value="2012666.74" calcext:value-type="float">
            <text:p>2012666,7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0004:151</text:p>
          </table:table-cell>
          <table:table-cell table:style-name="ce11" office:value-type="float" office:value="4832978.91" calcext:value-type="float">
            <text:p>4832978,9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8:000000:1325</text:p>
          </table:table-cell>
          <table:table-cell table:style-name="ce11" office:value-type="float" office:value="470761.77" calcext:value-type="float">
            <text:p>470761,77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1:000000:2766</text:p>
          </table:table-cell>
          <table:table-cell table:style-name="ce11" office:value-type="float" office:value="5172553.51" calcext:value-type="float">
            <text:p>5172553,5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11102:746</text:p>
          </table:table-cell>
          <table:table-cell table:style-name="ce11" office:value-type="float" office:value="1888191.34" calcext:value-type="float">
            <text:p>1888191,3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293:304</text:p>
          </table:table-cell>
          <table:table-cell table:style-name="ce11" office:value-type="float" office:value="2774237.54" calcext:value-type="float">
            <text:p>2774237,5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6:030101:4090</text:p>
          </table:table-cell>
          <table:table-cell table:style-name="ce11" office:value-type="float" office:value="11106914.76" calcext:value-type="float">
            <text:p>11106914,7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55:743</text:p>
          </table:table-cell>
          <table:table-cell table:style-name="ce11" office:value-type="float" office:value="3430925.68" calcext:value-type="float">
            <text:p>3430925,6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410:1132</text:p>
          </table:table-cell>
          <table:table-cell table:style-name="ce11" office:value-type="float" office:value="2056613.72" calcext:value-type="float">
            <text:p>2056613,7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21:691</text:p>
          </table:table-cell>
          <table:table-cell table:style-name="ce11" office:value-type="float" office:value="1936935.1" calcext:value-type="float">
            <text:p>1936935,1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302:1133</text:p>
          </table:table-cell>
          <table:table-cell table:style-name="ce11" office:value-type="float" office:value="1240198.4" calcext:value-type="float">
            <text:p>1240198,4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10406:118</text:p>
          </table:table-cell>
          <table:table-cell table:style-name="ce11" office:value-type="float" office:value="749823.26" calcext:value-type="float">
            <text:p>749823,2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10406:127</text:p>
          </table:table-cell>
          <table:table-cell table:style-name="ce11" office:value-type="float" office:value="754495.05" calcext:value-type="float">
            <text:p>754495,0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2:010603:653</text:p>
          </table:table-cell>
          <table:table-cell table:style-name="ce11" office:value-type="float" office:value="1352068.01" calcext:value-type="float">
            <text:p>1352068,0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2:020206:370</text:p>
          </table:table-cell>
          <table:table-cell table:style-name="ce11" office:value-type="float" office:value="507739.47" calcext:value-type="float">
            <text:p>507739,47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00000:1127</text:p>
          </table:table-cell>
          <table:table-cell table:style-name="ce11" office:value-type="float" office:value="793660.63" calcext:value-type="float">
            <text:p>793660,63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00000:912</text:p>
          </table:table-cell>
          <table:table-cell table:style-name="ce11" office:value-type="float" office:value="889022.96" calcext:value-type="float">
            <text:p>889022,9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0414:106</text:p>
          </table:table-cell>
          <table:table-cell table:style-name="ce11" office:value-type="float" office:value="613459.44" calcext:value-type="float">
            <text:p>613459,4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5:010414:111</text:p>
          </table:table-cell>
          <table:table-cell table:style-name="ce11" office:value-type="float" office:value="1014966.17" calcext:value-type="float">
            <text:p>1014966,17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5:010414:114</text:p>
          </table:table-cell>
          <table:table-cell table:style-name="ce11" office:value-type="float" office:value="1015500.56" calcext:value-type="float">
            <text:p>1015500,5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0414:121</text:p>
          </table:table-cell>
          <table:table-cell table:style-name="ce11" office:value-type="float" office:value="888786.08" calcext:value-type="float">
            <text:p>888786,0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5:010414:123</text:p>
          </table:table-cell>
          <table:table-cell table:style-name="ce11" office:value-type="float" office:value="860230.7" calcext:value-type="float">
            <text:p>860230,70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5:010414:128</text:p>
          </table:table-cell>
          <table:table-cell table:style-name="ce11" office:value-type="float" office:value="840598.88" calcext:value-type="float">
            <text:p>840598,8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5:010414:129</text:p>
          </table:table-cell>
          <table:table-cell table:style-name="ce11" office:value-type="float" office:value="694450.54" calcext:value-type="float">
            <text:p>694450,5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5:010414:131</text:p>
          </table:table-cell>
          <table:table-cell table:style-name="ce11" office:value-type="float" office:value="1075070.48" calcext:value-type="float">
            <text:p>1075070,4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5:010414:132</text:p>
          </table:table-cell>
          <table:table-cell table:style-name="ce11" office:value-type="float" office:value="856661.28" calcext:value-type="float">
            <text:p>856661,2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0414:136</text:p>
          </table:table-cell>
          <table:table-cell table:style-name="ce11" office:value-type="float" office:value="997653.45" calcext:value-type="float">
            <text:p>997653,4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414:144</text:p>
          </table:table-cell>
          <table:table-cell table:style-name="ce11" office:value-type="float" office:value="926983.85" calcext:value-type="float">
            <text:p>926983,8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10414:145</text:p>
          </table:table-cell>
          <table:table-cell table:style-name="ce11" office:value-type="float" office:value="652704.32" calcext:value-type="float">
            <text:p>652704,3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0414:148</text:p>
          </table:table-cell>
          <table:table-cell table:style-name="ce11" office:value-type="float" office:value="997653.45" calcext:value-type="float">
            <text:p>997653,4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414:157</text:p>
          </table:table-cell>
          <table:table-cell table:style-name="ce11" office:value-type="float" office:value="1015500.56" calcext:value-type="float">
            <text:p>1015500,5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5:010414:73</text:p>
          </table:table-cell>
          <table:table-cell table:style-name="ce11" office:value-type="float" office:value="869154.26" calcext:value-type="float">
            <text:p>869154,2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5:010414:74</text:p>
          </table:table-cell>
          <table:table-cell table:style-name="ce11" office:value-type="float" office:value="932753.46" calcext:value-type="float">
            <text:p>932753,4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0414:75</text:p>
          </table:table-cell>
          <table:table-cell table:style-name="ce11" office:value-type="float" office:value="872723.68" calcext:value-type="float">
            <text:p>872723,6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5:010414:76</text:p>
          </table:table-cell>
          <table:table-cell table:style-name="ce11" office:value-type="float" office:value="865584.84" calcext:value-type="float">
            <text:p>865584,84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10414:77</text:p>
          </table:table-cell>
          <table:table-cell table:style-name="ce11" office:value-type="float" office:value="703353.75" calcext:value-type="float">
            <text:p>703353,7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5:010414:78</text:p>
          </table:table-cell>
          <table:table-cell table:style-name="ce11" office:value-type="float" office:value="835244.75" calcext:value-type="float">
            <text:p>835244,7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5:010414:79</text:p>
          </table:table-cell>
          <table:table-cell table:style-name="ce11" office:value-type="float" office:value="890570.79" calcext:value-type="float">
            <text:p>890570,79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10414:80</text:p>
          </table:table-cell>
          <table:table-cell table:style-name="ce11" office:value-type="float" office:value="656835.36" calcext:value-type="float">
            <text:p>656835,36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10414:82</text:p>
          </table:table-cell>
          <table:table-cell table:style-name="ce11" office:value-type="float" office:value="840598.88" calcext:value-type="float">
            <text:p>840598,88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0414:94</text:p>
          </table:table-cell>
          <table:table-cell table:style-name="ce11" office:value-type="float" office:value="1111611.33" calcext:value-type="float">
            <text:p>1111611,33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10414:98</text:p>
          </table:table-cell>
          <table:table-cell table:style-name="ce11" office:value-type="float" office:value="683687.12" calcext:value-type="float">
            <text:p>683687,1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0416:319</text:p>
          </table:table-cell>
          <table:table-cell table:style-name="ce11" office:value-type="float" office:value="928907.05" calcext:value-type="float">
            <text:p>928907,0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601:76</text:p>
          </table:table-cell>
          <table:table-cell table:style-name="ce11" office:value-type="float" office:value="901457.32" calcext:value-type="float">
            <text:p>901457,3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0601:77</text:p>
          </table:table-cell>
          <table:table-cell table:style-name="ce11" office:value-type="float" office:value="540602.05" calcext:value-type="float">
            <text:p>540602,05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10602:45</text:p>
          </table:table-cell>
          <table:table-cell table:style-name="ce11" office:value-type="float" office:value="896003.21" calcext:value-type="float">
            <text:p>896003,21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0602:59</text:p>
          </table:table-cell>
          <table:table-cell table:style-name="ce11" office:value-type="float" office:value="860616.32" calcext:value-type="float">
            <text:p>860616,32</text:p>
          </table:table-cell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63:201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10396:53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2003:49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00000:302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00000:4902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418:395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85:726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10012:207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503:679</text:p>
          </table:table-cell>
          <table:table-cell table:style-name="ce6"/>
          <table:table-cell table:style-name="ce6" office:value-type="string" calcext:value-type="string">
            <text:p>31.10.2022</text:p>
          </table:table-cell>
          <table:table-cell table:style-name="ce6" office:value-type="string" calcext:value-type="string">
            <text:p>29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C3F85736B47235FA43B5E2FA98FC473680DC2E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.00.0000</text:date>, <text:time style:data-style-name="N2" text:time-value="14:52:14.9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1T05:45:39</meta:creation-date>
    <dc:date>2022-11-11T14:53:01.479000000</dc:date>
    <dc:title>Untitled Spreadsheet</dc:title>
    <meta:generator>LibreOffice/6.3.1.2$Windows_X86_64 LibreOffice_project/b79626edf0065ac373bd1df5c28bd630b4424273</meta:generator>
    <meta:editing-duration>PT46S</meta:editing-duration>
    <meta:editing-cycles>1</meta:editing-cycles>
    <meta:document-statistic meta:table-count="1" meta:cell-count="4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