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22</text:p>
          </table:table-cell>
          <table:table-cell table:style-name="ce2" table:number-columns-repeated="2"/>
          <table:table-cell table:style-name="ce2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132045:263</text:p>
          </table:table-cell>
          <table:table-cell table:style-name="ce11" office:value-type="float" office:value="4687977.6" calcext:value-type="float">
            <text:p>4687977,6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3:000000:315</text:p>
          </table:table-cell>
          <table:table-cell table:style-name="ce11" office:value-type="float" office:value="2835631.16" calcext:value-type="float">
            <text:p>2835631,16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2925</text:p>
          </table:table-cell>
          <table:table-cell table:style-name="ce11" office:value-type="float" office:value="303519.96" calcext:value-type="float">
            <text:p>303519,96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2926</text:p>
          </table:table-cell>
          <table:table-cell table:style-name="ce11" office:value-type="float" office:value="461784.12" calcext:value-type="float">
            <text:p>461784,12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5:011303:320</text:p>
          </table:table-cell>
          <table:table-cell table:style-name="ce11" office:value-type="float" office:value="3057159.06" calcext:value-type="float">
            <text:p>3057159,06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48:1304</text:p>
          </table:table-cell>
          <table:table-cell table:style-name="ce11" office:value-type="float" office:value="6606569.43" calcext:value-type="float">
            <text:p>6606569,43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085:727</text:p>
          </table:table-cell>
          <table:table-cell table:style-name="ce11" office:value-type="float" office:value="2655843.66" calcext:value-type="float">
            <text:p>2655843,66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3:000000:4308</text:p>
          </table:table-cell>
          <table:table-cell table:style-name="ce11" office:value-type="float" office:value="1560160.98" calcext:value-type="float">
            <text:p>1560160,98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8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6:015602:31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00000:6641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7:020014:249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8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14" office:value-type="string" calcext:value-type="string">
            <text:p>1AD440013A3A563857211EB0994CF261AE7A51B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.00.0000</text:date>, <text:time style:data-style-name="N2" text:time-value="13:17:56.1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11T04:04:21</meta:creation-date>
    <dc:date>2022-11-11T13:19:15.698000000</dc:date>
    <dc:title>Untitled Spreadsheet</dc:title>
    <meta:generator>LibreOffice/6.3.1.2$Windows_X86_64 LibreOffice_project/b79626edf0065ac373bd1df5c28bd630b4424273</meta:generator>
    <meta:editing-duration>PT1M20S</meta:editing-duration>
    <meta:editing-cycles>2</meta:editing-cycles>
    <meta:document-statistic meta:table-count="1" meta:cell-count="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