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1</text:p>
          </table:table-cell>
          <table:table-cell table:style-name="ce2" table:number-columns-repeated="2"/>
          <table:table-cell table:style-name="ce2" office:value-type="string" calcext:value-type="string">
            <text:p>0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489</text:p>
          </table:table-cell>
          <table:table-cell table:style-name="ce11" office:value-type="float" office:value="48864" calcext:value-type="float">
            <text:p>48864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436ED03FAD8D59A772B6AC10296F0F173F559D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7:25:51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8T08:12:18</meta:creation-date>
    <dc:date>2022-11-08T17:26:42.493000000</dc:date>
    <dc:title>Untitled Spreadsheet</dc:titl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