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8</text:p>
          </table:table-cell>
          <table:table-cell table:style-name="ce2" table:number-columns-repeated="2"/>
          <table:table-cell table:style-name="ce2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30:231</text:p>
          </table:table-cell>
          <table:table-cell table:style-name="ce11" office:value-type="float" office:value="654669.29" calcext:value-type="float">
            <text:p>654669,2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103:11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CE68C2C060A7A3611A054EC721842D296669C3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4:58:06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7T05:56:41</meta:creation-date>
    <dc:date>2022-11-07T14:59:07.108000000</dc:date>
    <dc:title>Untitled Spreadsheet</dc:titl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