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16</text:p>
          </table:table-cell>
          <table:table-cell table:style-name="ce2" table:number-columns-repeated="2"/>
          <table:table-cell table:style-name="ce2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50002:161</text:p>
          </table:table-cell>
          <table:table-cell table:style-name="ce11" office:value-type="float" office:value="6021876.96" calcext:value-type="float">
            <text:p>6021876,9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18:50</text:p>
          </table:table-cell>
          <table:table-cell table:style-name="ce11" office:value-type="float" office:value="219467.23" calcext:value-type="float">
            <text:p>219467,2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245:209</text:p>
          </table:table-cell>
          <table:table-cell table:style-name="ce11" office:value-type="float" office:value="171415.93" calcext:value-type="float">
            <text:p>171415,9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0678</text:p>
          </table:table-cell>
          <table:table-cell table:style-name="ce11" office:value-type="float" office:value="448017.12" calcext:value-type="float">
            <text:p>448017,1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924</text:p>
          </table:table-cell>
          <table:table-cell table:style-name="ce11" office:value-type="float" office:value="95636.24" calcext:value-type="float">
            <text:p>95636,2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65:723</text:p>
          </table:table-cell>
          <table:table-cell table:style-name="ce11" office:value-type="float" office:value="1441746.66" calcext:value-type="float">
            <text:p>1441746,6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72:563</text:p>
          </table:table-cell>
          <table:table-cell table:style-name="ce11" office:value-type="float" office:value="568250.25" calcext:value-type="float">
            <text:p>568250,2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3:210</text:p>
          </table:table-cell>
          <table:table-cell table:style-name="ce11" office:value-type="float" office:value="28528442.76" calcext:value-type="float">
            <text:p>28528442,7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15:55</text:p>
          </table:table-cell>
          <table:table-cell table:style-name="ce11" office:value-type="float" office:value="209335.68" calcext:value-type="float">
            <text:p>209335,6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877</text:p>
          </table:table-cell>
          <table:table-cell table:style-name="ce11" office:value-type="float" office:value="75553.8" calcext:value-type="float">
            <text:p>75553,8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46:714</text:p>
          </table:table-cell>
          <table:table-cell table:style-name="ce11" office:value-type="float" office:value="77603.7" calcext:value-type="float">
            <text:p>77603,7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20007:270</text:p>
          </table:table-cell>
          <table:table-cell table:style-name="ce11" office:value-type="float" office:value="81426.54" calcext:value-type="float">
            <text:p>81426,5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8:719</text:p>
          </table:table-cell>
          <table:table-cell table:style-name="ce11" office:value-type="float" office:value="44152.68" calcext:value-type="float">
            <text:p>44152,6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42:483</text:p>
          </table:table-cell>
          <table:table-cell table:style-name="ce11" office:value-type="float" office:value="51446.2" calcext:value-type="float">
            <text:p>51446,2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42:484</text:p>
          </table:table-cell>
          <table:table-cell table:style-name="ce11" office:value-type="float" office:value="728458.5" calcext:value-type="float">
            <text:p>728458,5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42:485</text:p>
          </table:table-cell>
          <table:table-cell table:style-name="ce11" office:value-type="float" office:value="1762673.64" calcext:value-type="float">
            <text:p>1762673,6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368:195</text:p>
          </table:table-cell>
          <table:table-cell table:style-name="ce11" office:value-type="float" office:value="89012.4" calcext:value-type="float">
            <text:p>89012,4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804:35</text:p>
          </table:table-cell>
          <table:table-cell table:style-name="ce11" office:value-type="float" office:value="178560.55" calcext:value-type="float">
            <text:p>178560,5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804:67</text:p>
          </table:table-cell>
          <table:table-cell table:style-name="ce11" office:value-type="float" office:value="178420.51" calcext:value-type="float">
            <text:p>178420,51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002:10</text:p>
          </table:table-cell>
          <table:table-cell table:style-name="ce11" office:value-type="float" office:value="266773.53" calcext:value-type="float">
            <text:p>266773,5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002:11</text:p>
          </table:table-cell>
          <table:table-cell table:style-name="ce11" office:value-type="float" office:value="57065.44" calcext:value-type="float">
            <text:p>57065,4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002:14</text:p>
          </table:table-cell>
          <table:table-cell table:style-name="ce11" office:value-type="float" office:value="261319.02" calcext:value-type="float">
            <text:p>261319,0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002:18</text:p>
          </table:table-cell>
          <table:table-cell table:style-name="ce11" office:value-type="float" office:value="395817.59" calcext:value-type="float">
            <text:p>395817,5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504:43</text:p>
          </table:table-cell>
          <table:table-cell table:style-name="ce11" office:value-type="float" office:value="1064.42" calcext:value-type="float">
            <text:p>1064,4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604:272</text:p>
          </table:table-cell>
          <table:table-cell table:style-name="ce11" office:value-type="float" office:value="497385" calcext:value-type="float">
            <text:p>497385,0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703:522</text:p>
          </table:table-cell>
          <table:table-cell table:style-name="ce11" office:value-type="float" office:value="321038.64" calcext:value-type="float">
            <text:p>321038,6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1005:313</text:p>
          </table:table-cell>
          <table:table-cell table:style-name="ce11" office:value-type="float" office:value="244208.7" calcext:value-type="float">
            <text:p>244208,7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01:401</text:p>
          </table:table-cell>
          <table:table-cell table:style-name="ce11" office:value-type="float" office:value="121885.92" calcext:value-type="float">
            <text:p>121885,9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104:445</text:p>
          </table:table-cell>
          <table:table-cell table:style-name="ce11" office:value-type="float" office:value="312473" calcext:value-type="float">
            <text:p>312473,0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20104:446</text:p>
          </table:table-cell>
          <table:table-cell table:style-name="ce11" office:value-type="float" office:value="251358.72" calcext:value-type="float">
            <text:p>251358,7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0000:6488</text:p>
          </table:table-cell>
          <table:table-cell table:style-name="ce11" office:value-type="float" office:value="274580.43" calcext:value-type="float">
            <text:p>274580,4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4:1598</text:p>
          </table:table-cell>
          <table:table-cell table:style-name="ce11" office:value-type="float" office:value="218890.98" calcext:value-type="float">
            <text:p>218890,9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4:1599</text:p>
          </table:table-cell>
          <table:table-cell table:style-name="ce11" office:value-type="float" office:value="220330.95" calcext:value-type="float">
            <text:p>220330,9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230:1376</text:p>
          </table:table-cell>
          <table:table-cell table:style-name="ce11" office:value-type="float" office:value="66802" calcext:value-type="float">
            <text:p>66802,0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10538:4</text:p>
          </table:table-cell>
          <table:table-cell table:style-name="ce11" office:value-type="float" office:value="333852.6" calcext:value-type="float">
            <text:p>333852,6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200605:9</text:p>
          </table:table-cell>
          <table:table-cell table:style-name="ce11" office:value-type="float" office:value="1708256.79" calcext:value-type="float">
            <text:p>1708256,7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211701:102</text:p>
          </table:table-cell>
          <table:table-cell table:style-name="ce11" office:value-type="float" office:value="598620.88" calcext:value-type="float">
            <text:p>598620,8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240901:65</text:p>
          </table:table-cell>
          <table:table-cell table:style-name="ce11" office:value-type="float" office:value="493.35" calcext:value-type="float">
            <text:p>493,3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604:842</text:p>
          </table:table-cell>
          <table:table-cell table:style-name="ce11" office:value-type="float" office:value="518670" calcext:value-type="float">
            <text:p>518670,0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818:225</text:p>
          </table:table-cell>
          <table:table-cell table:style-name="ce11" office:value-type="float" office:value="207903" calcext:value-type="float">
            <text:p>207903,0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4753:1</text:p>
          </table:table-cell>
          <table:table-cell table:style-name="ce11" office:value-type="float" office:value="892899.47" calcext:value-type="float">
            <text:p>892899,47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4754:4</text:p>
          </table:table-cell>
          <table:table-cell table:style-name="ce11" office:value-type="float" office:value="141044.05" calcext:value-type="float">
            <text:p>141044,0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1500:280</text:p>
          </table:table-cell>
          <table:table-cell table:style-name="ce11" office:value-type="float" office:value="308046.78" calcext:value-type="float">
            <text:p>308046,7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10634:942</text:p>
          </table:table-cell>
          <table:table-cell table:style-name="ce11" office:value-type="float" office:value="4732205.38" calcext:value-type="float">
            <text:p>4732205,3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10907:105</text:p>
          </table:table-cell>
          <table:table-cell table:style-name="ce11" office:value-type="float" office:value="52794.56" calcext:value-type="float">
            <text:p>52794,5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183:19</text:p>
          </table:table-cell>
          <table:table-cell table:style-name="ce11" office:value-type="float" office:value="406343.12" calcext:value-type="float">
            <text:p>406343,1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1002:185</text:p>
          </table:table-cell>
          <table:table-cell table:style-name="ce11" office:value-type="float" office:value="317355.33" calcext:value-type="float">
            <text:p>317355,3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21900:26</text:p>
          </table:table-cell>
          <table:table-cell table:style-name="ce11" office:value-type="float" office:value="731584.71" calcext:value-type="float">
            <text:p>731584,71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6:031800:33</text:p>
          </table:table-cell>
          <table:table-cell table:style-name="ce11" office:value-type="float" office:value="1526202.24" calcext:value-type="float">
            <text:p>1526202,2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23:2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565:2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26:7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240901: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604:81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15:23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33:22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3:23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64:4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565:2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565:3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69:1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69:16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69: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32:2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32:26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32:3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32:3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33:1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34: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37:5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37:5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37:5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37:5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37:6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37:6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42:2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642:3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642:3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642:3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42:4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642:4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642:5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642:58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42:6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820: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56:5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57:15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04:4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804:4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804:4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804:68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804: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804:7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804:7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901: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901:1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901:1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901:4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901:5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902:1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902:18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902:2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902:4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902:5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902:5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902:6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902:68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902: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902:7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902:7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902:7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902:7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902:78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902:8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902:86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001:1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001:2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001:6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101:68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102:50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801:4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6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21022:7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22007:6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3:011643:17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3:240901: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3:240901:86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0604:69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0604:81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11527:1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12403:9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9:011123:9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20865: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1201:91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6:031601:103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 style:data-style-name="N2" text:time-value="14:32:40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7T05:27:08</meta:creation-date>
    <dc:date>2022-11-07T14:34:31.443000000</dc:date>
    <dc:title>Untitled Spreadsheet</dc:titl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6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