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15</text:p>
          </table:table-cell>
          <table:table-cell table:style-name="ce2" table:number-columns-repeated="2"/>
          <table:table-cell table:style-name="ce2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7" calcext:value-type="float">
            <text:p>5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90012:22</text:p>
          </table:table-cell>
          <table:table-cell table:style-name="ce11" office:value-type="float" office:value="884553.47" calcext:value-type="float">
            <text:p>884553,4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5:857</text:p>
          </table:table-cell>
          <table:table-cell table:style-name="ce11" office:value-type="float" office:value="1247771.83" calcext:value-type="float">
            <text:p>1247771,8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23:461</text:p>
          </table:table-cell>
          <table:table-cell table:style-name="ce11" office:value-type="float" office:value="4439592.22" calcext:value-type="float">
            <text:p>4439592,2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21101:868</text:p>
          </table:table-cell>
          <table:table-cell table:style-name="ce11" office:value-type="float" office:value="1891518.2" calcext:value-type="float">
            <text:p>1891518,2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1101:869</text:p>
          </table:table-cell>
          <table:table-cell table:style-name="ce11" office:value-type="float" office:value="1894313.65" calcext:value-type="float">
            <text:p>1894313,6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922</text:p>
          </table:table-cell>
          <table:table-cell table:style-name="ce11" office:value-type="float" office:value="492783.75" calcext:value-type="float">
            <text:p>492783,7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1649</text:p>
          </table:table-cell>
          <table:table-cell table:style-name="ce11" office:value-type="float" office:value="376478.52" calcext:value-type="float">
            <text:p>376478,5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5:765</text:p>
          </table:table-cell>
          <table:table-cell table:style-name="ce11" office:value-type="float" office:value="6443593.34" calcext:value-type="float">
            <text:p>6443593,3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57:529</text:p>
          </table:table-cell>
          <table:table-cell table:style-name="ce11" office:value-type="float" office:value="652108.67" calcext:value-type="float">
            <text:p>652108,6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50015:834</text:p>
          </table:table-cell>
          <table:table-cell table:style-name="ce11" office:value-type="float" office:value="657424.58" calcext:value-type="float">
            <text:p>657424,5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265:2586</text:p>
          </table:table-cell>
          <table:table-cell table:style-name="ce11" office:value-type="float" office:value="286158.06" calcext:value-type="float">
            <text:p>286158,0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3:134</text:p>
          </table:table-cell>
          <table:table-cell table:style-name="ce11" office:value-type="float" office:value="50551529.67" calcext:value-type="float">
            <text:p>50551529,6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82:147</text:p>
          </table:table-cell>
          <table:table-cell table:style-name="ce11" office:value-type="float" office:value="2296387.07" calcext:value-type="float">
            <text:p>2296387,0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20014:449</text:p>
          </table:table-cell>
          <table:table-cell table:style-name="ce11" office:value-type="float" office:value="160250.06" calcext:value-type="float">
            <text:p>160250,0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22:192</text:p>
          </table:table-cell>
          <table:table-cell table:style-name="ce11" office:value-type="float" office:value="320606.16" calcext:value-type="float">
            <text:p>320606,1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68:718</text:p>
          </table:table-cell>
          <table:table-cell table:style-name="ce11" office:value-type="float" office:value="339857.98" calcext:value-type="float">
            <text:p>339857,9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70:552</text:p>
          </table:table-cell>
          <table:table-cell table:style-name="ce11" office:value-type="float" office:value="2591066.3" calcext:value-type="float">
            <text:p>2591066,3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30373:457</text:p>
          </table:table-cell>
          <table:table-cell table:style-name="ce11" office:value-type="float" office:value="1485589.76" calcext:value-type="float">
            <text:p>1485589,7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888:339</text:p>
          </table:table-cell>
          <table:table-cell table:style-name="ce11" office:value-type="float" office:value="294436.77" calcext:value-type="float">
            <text:p>294436,7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71:142</text:p>
          </table:table-cell>
          <table:table-cell table:style-name="ce11" office:value-type="float" office:value="2132257.98" calcext:value-type="float">
            <text:p>2132257,9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227:150</text:p>
          </table:table-cell>
          <table:table-cell table:style-name="ce11" office:value-type="float" office:value="1531841" calcext:value-type="float">
            <text:p>1531841,0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10005:512</text:p>
          </table:table-cell>
          <table:table-cell table:style-name="ce11" office:value-type="float" office:value="235625.98" calcext:value-type="float">
            <text:p>235625,9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20048:489</text:p>
          </table:table-cell>
          <table:table-cell table:style-name="ce11" office:value-type="float" office:value="239000.07" calcext:value-type="float">
            <text:p>239000,0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22004:243</text:p>
          </table:table-cell>
          <table:table-cell table:style-name="ce11" office:value-type="float" office:value="2003096.16" calcext:value-type="float">
            <text:p>2003096,1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240901:181</text:p>
          </table:table-cell>
          <table:table-cell table:style-name="ce11" office:value-type="float" office:value="17905776.74" calcext:value-type="float">
            <text:p>17905776,7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1101:870</text:p>
          </table:table-cell>
          <table:table-cell table:style-name="ce11" office:value-type="float" office:value="1949647.74" calcext:value-type="float">
            <text:p>1949647,7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105:185</text:p>
          </table:table-cell>
          <table:table-cell table:style-name="ce11" office:value-type="float" office:value="1867923.2" calcext:value-type="float">
            <text:p>1867923,2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844:182</text:p>
          </table:table-cell>
          <table:table-cell table:style-name="ce11" office:value-type="float" office:value="6872940.49" calcext:value-type="float">
            <text:p>6872940,49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201:214</text:p>
          </table:table-cell>
          <table:table-cell table:style-name="ce11" office:value-type="float" office:value="1940637.31" calcext:value-type="float">
            <text:p>1940637,31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207:164</text:p>
          </table:table-cell>
          <table:table-cell table:style-name="ce11" office:value-type="float" office:value="1246923.89" calcext:value-type="float">
            <text:p>1246923,89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224:194</text:p>
          </table:table-cell>
          <table:table-cell table:style-name="ce11" office:value-type="float" office:value="1191859.76" calcext:value-type="float">
            <text:p>1191859,7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240:212</text:p>
          </table:table-cell>
          <table:table-cell table:style-name="ce11" office:value-type="float" office:value="1771720.01" calcext:value-type="float">
            <text:p>1771720,01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255:208</text:p>
          </table:table-cell>
          <table:table-cell table:style-name="ce11" office:value-type="float" office:value="3446169.98" calcext:value-type="float">
            <text:p>3446169,98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62:49</text:p>
          </table:table-cell>
          <table:table-cell table:style-name="ce11" office:value-type="float" office:value="1536007.5" calcext:value-type="float">
            <text:p>1536007,50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277:137</text:p>
          </table:table-cell>
          <table:table-cell table:style-name="ce11" office:value-type="float" office:value="3997977.62" calcext:value-type="float">
            <text:p>3997977,6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0101:1929</text:p>
          </table:table-cell>
          <table:table-cell table:style-name="ce11" office:value-type="float" office:value="3722488.17" calcext:value-type="float">
            <text:p>3722488,1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0101:1984</text:p>
          </table:table-cell>
          <table:table-cell table:style-name="ce11" office:value-type="float" office:value="10633394.16" calcext:value-type="float">
            <text:p>10633394,1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00000:1771</text:p>
          </table:table-cell>
          <table:table-cell table:style-name="ce11" office:value-type="float" office:value="1809242.86" calcext:value-type="float">
            <text:p>1809242,8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0938:190</text:p>
          </table:table-cell>
          <table:table-cell table:style-name="ce11" office:value-type="float" office:value="43345495.26" calcext:value-type="float">
            <text:p>43345495,2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53:1347</text:p>
          </table:table-cell>
          <table:table-cell table:style-name="ce11" office:value-type="float" office:value="1252161.72" calcext:value-type="float">
            <text:p>1252161,7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08:1769</text:p>
          </table:table-cell>
          <table:table-cell table:style-name="ce11" office:value-type="float" office:value="1829606.43" calcext:value-type="float">
            <text:p>1829606,4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54:152</text:p>
          </table:table-cell>
          <table:table-cell table:style-name="ce11" office:value-type="float" office:value="3246867.43" calcext:value-type="float">
            <text:p>3246867,43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21:91</text:p>
          </table:table-cell>
          <table:table-cell table:style-name="ce11" office:value-type="float" office:value="3436672.27" calcext:value-type="float">
            <text:p>3436672,2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44:67</text:p>
          </table:table-cell>
          <table:table-cell table:style-name="ce11" office:value-type="float" office:value="1048946.67" calcext:value-type="float">
            <text:p>1048946,6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23:253</text:p>
          </table:table-cell>
          <table:table-cell table:style-name="ce11" office:value-type="float" office:value="713462.24" calcext:value-type="float">
            <text:p>713462,24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70:297</text:p>
          </table:table-cell>
          <table:table-cell table:style-name="ce11" office:value-type="float" office:value="1483968.29" calcext:value-type="float">
            <text:p>1483968,29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70:305</text:p>
          </table:table-cell>
          <table:table-cell table:style-name="ce11" office:value-type="float" office:value="1251539.52" calcext:value-type="float">
            <text:p>1251539,52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104:798</text:p>
          </table:table-cell>
          <table:table-cell table:style-name="ce11" office:value-type="float" office:value="2578656.49" calcext:value-type="float">
            <text:p>2578656,49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403:821</text:p>
          </table:table-cell>
          <table:table-cell table:style-name="ce11" office:value-type="float" office:value="437849.95" calcext:value-type="float">
            <text:p>437849,9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403:822</text:p>
          </table:table-cell>
          <table:table-cell table:style-name="ce11" office:value-type="float" office:value="437849.95" calcext:value-type="float">
            <text:p>437849,9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22004:94</text:p>
          </table:table-cell>
          <table:table-cell table:style-name="ce11" office:value-type="float" office:value="963260.06" calcext:value-type="float">
            <text:p>963260,0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22004:97</text:p>
          </table:table-cell>
          <table:table-cell table:style-name="ce11" office:value-type="float" office:value="963260.06" calcext:value-type="float">
            <text:p>963260,06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1131:152</text:p>
          </table:table-cell>
          <table:table-cell table:style-name="ce11" office:value-type="float" office:value="569709.81" calcext:value-type="float">
            <text:p>569709,81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1303:309</text:p>
          </table:table-cell>
          <table:table-cell table:style-name="ce11" office:value-type="float" office:value="595310.85" calcext:value-type="float">
            <text:p>595310,8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20844:59</text:p>
          </table:table-cell>
          <table:table-cell table:style-name="ce11" office:value-type="float" office:value="3436470.25" calcext:value-type="float">
            <text:p>3436470,2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844:60</text:p>
          </table:table-cell>
          <table:table-cell table:style-name="ce11" office:value-type="float" office:value="3436470.25" calcext:value-type="float">
            <text:p>3436470,25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351:226</text:p>
          </table:table-cell>
          <table:table-cell table:style-name="ce11" office:value-type="float" office:value="599899.87" calcext:value-type="float">
            <text:p>599899,87</text:p>
          </table:table-cell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82:81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1501:129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00000:94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48:47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16:14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19:56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364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00000:448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479:15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20004:55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20006:27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54:53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30:171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437:134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00000:18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2103:87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1005:739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00000:359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230:503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071811:27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2101:649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901:85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202:28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351:99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77:21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1601:53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1601:54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30101:1760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0800:186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7038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199:576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503:842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15:233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190805:27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0601:896</text:p>
          </table:table-cell>
          <table:table-cell table:style-name="ce6"/>
          <table:table-cell table:style-name="ce6" office:value-type="string" calcext:value-type="string">
            <text:p>27.10.2022</text:p>
          </table:table-cell>
          <table:table-cell table:style-name="ce6" office:value-type="string" calcext:value-type="string">
            <text:p>26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4:25:24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7T05:07:37</meta:creation-date>
    <dc:date>2022-11-07T14:27:03.529000000</dc:date>
    <dc:title>Untitled Spreadsheet</dc:title>
    <meta:generator>LibreOffice/6.3.1.2$Windows_X86_64 LibreOffice_project/b79626edf0065ac373bd1df5c28bd630b4424273</meta:generator>
    <meta:editing-duration>PT1M41S</meta:editing-duration>
    <meta:editing-cycles>1</meta:editing-cycles>
    <meta:document-statistic meta:table-count="1" meta:cell-count="4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