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014</text:p>
          </table:table-cell>
          <table:table-cell table:number-columns-repeated="2" table:style-name="ce2"/>
          <table:table-cell office:value-type="string" table:style-name="ce2">
            <text:p>07.11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6:000000:2406</text:p>
          </table:table-cell>
          <table:table-cell office:value-type="float" office:value="6696.7" table:style-name="ce5">
            <text:p>6696.70</text:p>
          </table:table-cell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6:000000:2407</text:p>
          </table:table-cell>
          <table:table-cell office:value-type="float" office:value="27223.89" table:style-name="ce5">
            <text:p>27223.89</text:p>
          </table:table-cell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8:010301:1073</text:p>
          </table:table-cell>
          <table:table-cell office:value-type="float" office:value="959.76" table:style-name="ce5">
            <text:p>959.76</text:p>
          </table:table-cell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8:010301:1074</text:p>
          </table:table-cell>
          <table:table-cell office:value-type="float" office:value="1114.56" table:style-name="ce5">
            <text:p>1114.56</text:p>
          </table:table-cell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8:010301:1075</text:p>
          </table:table-cell>
          <table:table-cell office:value-type="float" office:value="139.32" table:style-name="ce5">
            <text:p>139.32</text:p>
          </table:table-cell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8:010301:1076</text:p>
          </table:table-cell>
          <table:table-cell office:value-type="float" office:value="2198.16" table:style-name="ce5">
            <text:p>2198.16</text:p>
          </table:table-cell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6:000000:2970</text:p>
          </table:table-cell>
          <table:table-cell office:value-type="float" office:value="713.78" table:style-name="ce5">
            <text:p>713.78</text:p>
          </table:table-cell>
          <table:table-cell office:value-type="string" table:style-name="ce4">
            <text:p>27.10.2022</text:p>
          </table:table-cell>
          <table:table-cell office:value-type="string" table:style-name="ce4">
            <text:p>26.10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0103:34</text:p>
          </table:table-cell>
          <table:table-cell table:style-name="ce4"/>
          <table:table-cell office:value-type="string" table:style-name="ce4">
            <text:p>27.10.2022</text:p>
          </table:table-cell>
          <table:table-cell office:value-type="date" office:date-value="2022-10-25T00:00:00" table:style-name="ce14">
            <text:p>25.10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3B2D8B542C4EBCE76D45578D263DB2327A50073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9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1-07T00:28:37Z</meta:creation-date>
    <dc:date>2022-11-07T00:36:10Z</dc:date>
    <meta:editing-cycles>1</meta:editing-cycles>
    <meta:editing-duration>PT7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