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1</text:p>
          </table:table-cell>
          <table:table-cell table:style-name="ce2" table:number-columns-repeated="2"/>
          <table:table-cell table:style-name="ce2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2019:235</text:p>
          </table:table-cell>
          <table:table-cell table:style-name="ce11" office:value-type="float" office:value="174705" calcext:value-type="float">
            <text:p>174705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2019:236</text:p>
          </table:table-cell>
          <table:table-cell table:style-name="ce11" office:value-type="float" office:value="153714" calcext:value-type="float">
            <text:p>153714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0106:796</text:p>
          </table:table-cell>
          <table:table-cell table:style-name="ce11" office:value-type="float" office:value="674537.05" calcext:value-type="float">
            <text:p>674537,0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641:242</text:p>
          </table:table-cell>
          <table:table-cell table:style-name="ce11" office:value-type="float" office:value="185235" calcext:value-type="float">
            <text:p>185235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01DD561D9B7D0EFFCAB2E0A86D8EAB9C1913DE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4:39:35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2T05:38:32</meta:creation-date>
    <dc:date>2022-11-02T14:40:27.906000000</dc:date>
    <dc:title>Untitled Spreadsheet</dc:title>
    <meta:generator>LibreOffice/6.3.1.2$Windows_X86_64 LibreOffice_project/b79626edf0065ac373bd1df5c28bd630b4424273</meta:generator>
    <meta:editing-duration>PT51S</meta:editing-duration>
    <meta:editing-cycles>2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