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9</text:p>
          </table:table-cell>
          <table:table-cell table:style-name="ce2" table:number-columns-repeated="2"/>
          <table:table-cell table:style-name="ce2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2:4170</text:p>
          </table:table-cell>
          <table:table-cell table:style-name="ce11" office:value-type="float" office:value="2975239.26" calcext:value-type="float">
            <text:p>2975239,2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103:249</text:p>
          </table:table-cell>
          <table:table-cell table:style-name="ce11" office:value-type="float" office:value="1593894.42" calcext:value-type="float">
            <text:p>1593894,4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20</text:p>
          </table:table-cell>
          <table:table-cell table:style-name="ce11" office:value-type="float" office:value="391181.46" calcext:value-type="float">
            <text:p>391181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2244</text:p>
          </table:table-cell>
          <table:table-cell table:style-name="ce11" office:value-type="float" office:value="389276.48" calcext:value-type="float">
            <text:p>389276,4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1648</text:p>
          </table:table-cell>
          <table:table-cell table:style-name="ce11" office:value-type="float" office:value="414009.33" calcext:value-type="float">
            <text:p>414009,3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5:811</text:p>
          </table:table-cell>
          <table:table-cell table:style-name="ce11" office:value-type="float" office:value="389521.58" calcext:value-type="float">
            <text:p>389521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41:604</text:p>
          </table:table-cell>
          <table:table-cell table:style-name="ce11" office:value-type="float" office:value="232294.12" calcext:value-type="float">
            <text:p>232294,1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1:1411</text:p>
          </table:table-cell>
          <table:table-cell table:style-name="ce11" office:value-type="float" office:value="232167.68" calcext:value-type="float">
            <text:p>232167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39:246</text:p>
          </table:table-cell>
          <table:table-cell table:style-name="ce11" office:value-type="float" office:value="2657890.62" calcext:value-type="float">
            <text:p>2657890,6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335:759</text:p>
          </table:table-cell>
          <table:table-cell table:style-name="ce11" office:value-type="float" office:value="360698.53" calcext:value-type="float">
            <text:p>360698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24:184</text:p>
          </table:table-cell>
          <table:table-cell table:style-name="ce11" office:value-type="float" office:value="1699822.9" calcext:value-type="float">
            <text:p>1699822,9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13:210</text:p>
          </table:table-cell>
          <table:table-cell table:style-name="ce11" office:value-type="float" office:value="872693.06" calcext:value-type="float">
            <text:p>872693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902:625</text:p>
          </table:table-cell>
          <table:table-cell table:style-name="ce11" office:value-type="float" office:value="1420727.98" calcext:value-type="float">
            <text:p>1420727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3:886</text:p>
          </table:table-cell>
          <table:table-cell table:style-name="ce11" office:value-type="float" office:value="1105331.71" calcext:value-type="float">
            <text:p>1105331,7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202:1272</text:p>
          </table:table-cell>
          <table:table-cell table:style-name="ce11" office:value-type="float" office:value="339291.32" calcext:value-type="float">
            <text:p>339291,3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4171</text:p>
          </table:table-cell>
          <table:table-cell table:style-name="ce11" office:value-type="float" office:value="2656585.44" calcext:value-type="float">
            <text:p>2656585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172</text:p>
          </table:table-cell>
          <table:table-cell table:style-name="ce11" office:value-type="float" office:value="3073493.13" calcext:value-type="float">
            <text:p>3073493,1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173</text:p>
          </table:table-cell>
          <table:table-cell table:style-name="ce11" office:value-type="float" office:value="3034649.98" calcext:value-type="float">
            <text:p>3034649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604:841</text:p>
          </table:table-cell>
          <table:table-cell table:style-name="ce11" office:value-type="float" office:value="2113950.5" calcext:value-type="float">
            <text:p>2113950,5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003:678</text:p>
          </table:table-cell>
          <table:table-cell table:style-name="ce11" office:value-type="float" office:value="2756846.98" calcext:value-type="float">
            <text:p>2756846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00000:1324</text:p>
          </table:table-cell>
          <table:table-cell table:style-name="ce11" office:value-type="float" office:value="1702317.24" calcext:value-type="float">
            <text:p>1702317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1101:867</text:p>
          </table:table-cell>
          <table:table-cell table:style-name="ce11" office:value-type="float" office:value="1867920.6" calcext:value-type="float">
            <text:p>1867920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201:213</text:p>
          </table:table-cell>
          <table:table-cell table:style-name="ce11" office:value-type="float" office:value="1990403.16" calcext:value-type="float">
            <text:p>1990403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212:131</text:p>
          </table:table-cell>
          <table:table-cell table:style-name="ce11" office:value-type="float" office:value="1161800.58" calcext:value-type="float">
            <text:p>1161800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259:239</text:p>
          </table:table-cell>
          <table:table-cell table:style-name="ce11" office:value-type="float" office:value="1616940.85" calcext:value-type="float">
            <text:p>1616940,8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272:193</text:p>
          </table:table-cell>
          <table:table-cell table:style-name="ce11" office:value-type="float" office:value="1789062.99" calcext:value-type="float">
            <text:p>1789062,9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758:473</text:p>
          </table:table-cell>
          <table:table-cell table:style-name="ce11" office:value-type="float" office:value="1253655.78" calcext:value-type="float">
            <text:p>1253655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0:000000:14999</text:p>
          </table:table-cell>
          <table:table-cell table:style-name="ce11" office:value-type="float" office:value="106291843.79" calcext:value-type="float">
            <text:p>106291843,7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73:456</text:p>
          </table:table-cell>
          <table:table-cell table:style-name="ce11" office:value-type="float" office:value="282599.17" calcext:value-type="float">
            <text:p>282599,1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00000:3478</text:p>
          </table:table-cell>
          <table:table-cell table:style-name="ce11" office:value-type="float" office:value="35784305.44" calcext:value-type="float">
            <text:p>35784305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85:726</text:p>
          </table:table-cell>
          <table:table-cell table:style-name="ce11" office:value-type="float" office:value="2401102.24" calcext:value-type="float">
            <text:p>2401102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0:744</text:p>
          </table:table-cell>
          <table:table-cell table:style-name="ce11" office:value-type="float" office:value="2294848.04" calcext:value-type="float">
            <text:p>2294848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30010:349</text:p>
          </table:table-cell>
          <table:table-cell table:style-name="ce11" office:value-type="float" office:value="1522889.81" calcext:value-type="float">
            <text:p>1522889,8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88:1818</text:p>
          </table:table-cell>
          <table:table-cell table:style-name="ce11" office:value-type="float" office:value="2242293.94" calcext:value-type="float">
            <text:p>2242293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338:664</text:p>
          </table:table-cell>
          <table:table-cell table:style-name="ce11" office:value-type="float" office:value="1893772.07" calcext:value-type="float">
            <text:p>1893772,0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222:843</text:p>
          </table:table-cell>
          <table:table-cell table:style-name="ce11" office:value-type="float" office:value="3468351.95" calcext:value-type="float">
            <text:p>3468351,9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30010:350</text:p>
          </table:table-cell>
          <table:table-cell table:style-name="ce11" office:value-type="float" office:value="1216522.05" calcext:value-type="float">
            <text:p>1216522,0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805:1030</text:p>
          </table:table-cell>
          <table:table-cell table:style-name="ce11" office:value-type="float" office:value="821717.98" calcext:value-type="float">
            <text:p>821717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1003:409</text:p>
          </table:table-cell>
          <table:table-cell table:style-name="ce11" office:value-type="float" office:value="980051.06" calcext:value-type="float">
            <text:p>980051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003:679</text:p>
          </table:table-cell>
          <table:table-cell table:style-name="ce11" office:value-type="float" office:value="1660427.61" calcext:value-type="float">
            <text:p>1660427,6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0601:1098</text:p>
          </table:table-cell>
          <table:table-cell table:style-name="ce11" office:value-type="float" office:value="688320.97" calcext:value-type="float">
            <text:p>688320,9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2101:545</text:p>
          </table:table-cell>
          <table:table-cell table:style-name="ce11" office:value-type="float" office:value="321710.09" calcext:value-type="float">
            <text:p>321710,0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1101:628</text:p>
          </table:table-cell>
          <table:table-cell table:style-name="ce11" office:value-type="float" office:value="898255.8" calcext:value-type="float">
            <text:p>898255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1101:643</text:p>
          </table:table-cell>
          <table:table-cell table:style-name="ce11" office:value-type="float" office:value="898255.8" calcext:value-type="float">
            <text:p>898255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212:17</text:p>
          </table:table-cell>
          <table:table-cell table:style-name="ce11" office:value-type="float" office:value="583017.6" calcext:value-type="float">
            <text:p>583017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6:110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57:2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7:23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202:46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2:65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2001:81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2601:16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117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471:12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00000:130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00000:95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15:4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202:82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314:9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0501:153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17:12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7T05:05:58</meta:creation-date>
    <dc:date>2022-11-07T14:18:53.030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