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008</text:p>
          </table:table-cell>
          <table:table-cell table:style-name="ce2" table:number-columns-repeated="2"/>
          <table:table-cell table:style-name="ce2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4:010400:442</text:p>
          </table:table-cell>
          <table:table-cell table:style-name="ce11" office:value-type="float" office:value="1749158.42" calcext:value-type="float">
            <text:p>1749158,42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4:010400:443</text:p>
          </table:table-cell>
          <table:table-cell table:style-name="ce11" office:value-type="float" office:value="3141815.59" calcext:value-type="float">
            <text:p>3141815,59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1:000000:1053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1:000000:158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1:000000:2037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1:000000:2104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1:000000:2719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1:000000:331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1:011024:101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1:011024:103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1:011024:381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1:011102:340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1:011102:342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1:011103:261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1:011207:132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1:011207:156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1:011207:157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1:011207:160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1:011207:170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1:010103:34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7:000000:101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7:000000:108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7:000000:109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7:000000:110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7:000000:119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7:000000:39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7:000000:41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7:000000:42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7:000000:742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7:000000:875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7:000000:880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7:000000:889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7:000000:891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7:000000:96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7:011024:13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7:011529:384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7:011529:405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7:011603:21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1:000000:1051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2ACC53657BA77C19A95D5AE52FC4F601C8EBDCF7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/>
          <table:table-cell table:style-name="ce13"/>
          <table:table-cell table:style-name="ce15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2">00.00.0000</text:date>, <text:time style:data-style-name="N2" text:time-value="14:13:16.4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1-02T05:11:24</meta:creation-date>
    <dc:date>2022-11-02T14:14:07.031000000</dc:date>
    <dc:title>Untitled Spreadsheet</dc:title>
    <meta:generator>LibreOffice/6.3.1.2$Windows_X86_64 LibreOffice_project/b79626edf0065ac373bd1df5c28bd630b4424273</meta:generator>
    <meta:editing-duration>PT50S</meta:editing-duration>
    <meta:editing-cycles>1</meta:editing-cycles>
    <meta:document-statistic meta:table-count="1" meta:cell-count="19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