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border="none"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1007</text:p>
          </table:table-cell>
          <table:table-cell table:style-name="ce2" table:number-columns-repeated="2"/>
          <table:table-cell table:style-name="ce2" office:value-type="string" calcext:value-type="string">
            <text:p>02.11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74" calcext:value-type="float">
            <text:p>7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1:010101:622</text:p>
          </table:table-cell>
          <table:table-cell table:style-name="ce11" office:value-type="float" office:value="13602.82" calcext:value-type="float">
            <text:p>13602,82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4:010705:34</text:p>
          </table:table-cell>
          <table:table-cell table:style-name="ce11" office:value-type="float" office:value="3693463.2" calcext:value-type="float">
            <text:p>3693463,20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21:000000:1134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21:000000:1184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21:000000:1260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21:000000:1286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21:000000:1314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21:000000:1424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21:000000:2000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21:000000:2072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21:000000:2099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21:000000:2107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21:000000:2112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21:000000:2134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21:000000:2135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21:000000:2146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21:000000:2162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21:000000:2206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21:000000:2218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21:000000:2232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21:000000:2234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21:000000:2757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21:000000:2758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21:011024:122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21:011024:125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21:011024:14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21:011024:382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21:011024:383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21:011102:209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21:011102:323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21:011103:124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21:011103:262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21:011103:63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21:011206:252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21:011207:145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21:011207:151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21:011207:152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21:011207:159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21:011207:282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21:011207:283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21:011207:295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21:011207:297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21:011207:298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21:011207:299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21:011207:9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21:011209:125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21:011209:126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21:011209:9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1:010101:621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1:010101:623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7:000000:1176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7:000000:17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7:000000:317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7:000000:497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7:000000:545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7:000000:62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7:000000:741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7:000000:874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7:000000:983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7:000000:992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7:010931:50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7:010931:6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7:011529:23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7:011529:406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7:011529:407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7:011529:417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7:011529:535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7:011529:95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7:011529:96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7:011531:132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7:011531:245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17:011531:247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7:011531:257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17:011916:1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17:011916:507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17:011916:508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D2FADDFC1F2F73ACE570B86824F390ABAB23F4E2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8"/>
          <table:table-cell table:style-name="ce12"/>
          <table:table-cell table:style-name="ce13"/>
          <table:table-cell table:style-name="ce15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4" office:value-type="string" calcext:value-type="string">
            <text:p>(подпись)</text:p>
          </table:table-cell>
          <table:table-cell table:style-name="ce9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47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2">00.00.0000</text:date>, <text:time style:data-style-name="N2" text:time-value="14:22:32.64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11-02T05:21:30</meta:creation-date>
    <dc:date>2022-11-02T14:30:21.939000000</dc:date>
    <dc:title>Untitled Spreadsheet</dc:title>
    <meta:generator>LibreOffice/6.3.1.2$Windows_X86_64 LibreOffice_project/b79626edf0065ac373bd1df5c28bd630b4424273</meta:generator>
    <meta:editing-duration>PT7M49S</meta:editing-duration>
    <meta:editing-cycles>1</meta:editing-cycles>
    <meta:document-statistic meta:table-count="1" meta:cell-count="33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