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TimesNew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06</text:p>
          </table:table-cell>
          <table:table-cell table:style-name="ce2" table:number-columns-repeated="2"/>
          <table:table-cell table:style-name="ce2" office:value-type="string" calcext:value-type="string">
            <text:p>02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13" calcext:value-type="float">
            <text:p>11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03:925</text:p>
          </table:table-cell>
          <table:table-cell table:style-name="ce11" office:value-type="float" office:value="182995.56" calcext:value-type="float">
            <text:p>182995,5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36:433</text:p>
          </table:table-cell>
          <table:table-cell table:style-name="ce11" office:value-type="float" office:value="69886.99" calcext:value-type="float">
            <text:p>69886,9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40:922</text:p>
          </table:table-cell>
          <table:table-cell table:style-name="ce11" office:value-type="float" office:value="22724712.66" calcext:value-type="float">
            <text:p>22724712,6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00:7832</text:p>
          </table:table-cell>
          <table:table-cell table:style-name="ce11" office:value-type="float" office:value="79613.01" calcext:value-type="float">
            <text:p>79613,0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569:27</text:p>
          </table:table-cell>
          <table:table-cell table:style-name="ce11" office:value-type="float" office:value="449467.53" calcext:value-type="float">
            <text:p>449467,5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10929:492</text:p>
          </table:table-cell>
          <table:table-cell table:style-name="ce11" office:value-type="float" office:value="59637.4" calcext:value-type="float">
            <text:p>59637,4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929:90</text:p>
          </table:table-cell>
          <table:table-cell table:style-name="ce11" office:value-type="float" office:value="59605" calcext:value-type="float">
            <text:p>59605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7:020026:1</text:p>
          </table:table-cell>
          <table:table-cell table:style-name="ce11" office:value-type="float" office:value="319885.2" calcext:value-type="float">
            <text:p>319885,2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7:020026:17</text:p>
          </table:table-cell>
          <table:table-cell table:style-name="ce11" office:value-type="float" office:value="209744.99" calcext:value-type="float">
            <text:p>209744,9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7:020026:8</text:p>
          </table:table-cell>
          <table:table-cell table:style-name="ce11" office:value-type="float" office:value="332967.18" calcext:value-type="float">
            <text:p>332967,1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7:020027:10</text:p>
          </table:table-cell>
          <table:table-cell table:style-name="ce11" office:value-type="float" office:value="336979.24" calcext:value-type="float">
            <text:p>336979,2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20027:11</text:p>
          </table:table-cell>
          <table:table-cell table:style-name="ce11" office:value-type="float" office:value="201321.46" calcext:value-type="float">
            <text:p>201321,4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20027:14</text:p>
          </table:table-cell>
          <table:table-cell table:style-name="ce11" office:value-type="float" office:value="348677.5" calcext:value-type="float">
            <text:p>348677,5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20027:15</text:p>
          </table:table-cell>
          <table:table-cell table:style-name="ce11" office:value-type="float" office:value="224350.2" calcext:value-type="float">
            <text:p>224350,2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20027:4</text:p>
          </table:table-cell>
          <table:table-cell table:style-name="ce11" office:value-type="float" office:value="283551.84" calcext:value-type="float">
            <text:p>283551,8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7:020027:5</text:p>
          </table:table-cell>
          <table:table-cell table:style-name="ce11" office:value-type="float" office:value="228246" calcext:value-type="float">
            <text:p>228246,00</text:p>
          </table:table-cell>
          <table:table-cell table:style-name="ce6" office:value-type="string" calcext:value-type="string">
            <text:p>26.10.2022</text:p>
          </table:table-cell>
          <table:table-cell table:style-name="ce15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20027:6</text:p>
          </table:table-cell>
          <table:table-cell table:style-name="ce11" office:value-type="float" office:value="383896.32" calcext:value-type="float">
            <text:p>383896,3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10807:140</text:p>
          </table:table-cell>
          <table:table-cell table:style-name="ce11" office:value-type="float" office:value="18808791.06" calcext:value-type="float">
            <text:p>18808791,0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10807:410</text:p>
          </table:table-cell>
          <table:table-cell table:style-name="ce11" office:value-type="float" office:value="5258662.94" calcext:value-type="float">
            <text:p>5258662,9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10807:432</text:p>
          </table:table-cell>
          <table:table-cell table:style-name="ce11" office:value-type="float" office:value="5237708.85" calcext:value-type="float">
            <text:p>5237708,8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0334:231</text:p>
          </table:table-cell>
          <table:table-cell table:style-name="ce11" office:value-type="float" office:value="586588.59" calcext:value-type="float">
            <text:p>586588,5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1611:11</text:p>
          </table:table-cell>
          <table:table-cell table:style-name="ce11" office:value-type="float" office:value="576814.08" calcext:value-type="float">
            <text:p>576814,0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12915:20</text:p>
          </table:table-cell>
          <table:table-cell table:style-name="ce11" office:value-type="float" office:value="153680.8" calcext:value-type="float">
            <text:p>153680,8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6:012915:27</text:p>
          </table:table-cell>
          <table:table-cell table:style-name="ce11" office:value-type="float" office:value="87306.41" calcext:value-type="float">
            <text:p>87306,4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21715:198</text:p>
          </table:table-cell>
          <table:table-cell table:style-name="ce11" office:value-type="float" office:value="332437.05" calcext:value-type="float">
            <text:p>332437,0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439:2243</text:p>
          </table:table-cell>
          <table:table-cell table:style-name="ce11" office:value-type="float" office:value="62892" calcext:value-type="float">
            <text:p>62892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10116:56</text:p>
          </table:table-cell>
          <table:table-cell table:style-name="ce11" office:value-type="float" office:value="317322.2" calcext:value-type="float">
            <text:p>317322,2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138:16</text:p>
          </table:table-cell>
          <table:table-cell table:style-name="ce11" office:value-type="float" office:value="225277" calcext:value-type="float">
            <text:p>225277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10144:71</text:p>
          </table:table-cell>
          <table:table-cell table:style-name="ce11" office:value-type="float" office:value="368830.98" calcext:value-type="float">
            <text:p>368830,9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100:616</text:p>
          </table:table-cell>
          <table:table-cell table:style-name="ce11" office:value-type="float" office:value="71514.82" calcext:value-type="float">
            <text:p>71514,8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205:15</text:p>
          </table:table-cell>
          <table:table-cell table:style-name="ce11" office:value-type="float" office:value="279434.22" calcext:value-type="float">
            <text:p>279434,2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538:544</text:p>
          </table:table-cell>
          <table:table-cell table:style-name="ce11" office:value-type="float" office:value="90626.32" calcext:value-type="float">
            <text:p>90626,3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40058:12</text:p>
          </table:table-cell>
          <table:table-cell table:style-name="ce11" office:value-type="float" office:value="131704.35" calcext:value-type="float">
            <text:p>131704,3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50048:36</text:p>
          </table:table-cell>
          <table:table-cell table:style-name="ce11" office:value-type="float" office:value="133720.32" calcext:value-type="float">
            <text:p>133720,3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10502:3</text:p>
          </table:table-cell>
          <table:table-cell table:style-name="ce11" office:value-type="float" office:value="322630.56" calcext:value-type="float">
            <text:p>322630,5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30368:717</text:p>
          </table:table-cell>
          <table:table-cell table:style-name="ce11" office:value-type="float" office:value="59470.6" calcext:value-type="float">
            <text:p>59470,6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00000:6642</text:p>
          </table:table-cell>
          <table:table-cell table:style-name="ce11" office:value-type="float" office:value="256645.44" calcext:value-type="float">
            <text:p>256645,4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435:9</text:p>
          </table:table-cell>
          <table:table-cell table:style-name="ce11" office:value-type="float" office:value="492661.92" calcext:value-type="float">
            <text:p>492661,9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569:28</text:p>
          </table:table-cell>
          <table:table-cell table:style-name="ce11" office:value-type="float" office:value="246239.51" calcext:value-type="float">
            <text:p>246239,5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569:30</text:p>
          </table:table-cell>
          <table:table-cell table:style-name="ce11" office:value-type="float" office:value="366821.03" calcext:value-type="float">
            <text:p>366821,0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626:68</text:p>
          </table:table-cell>
          <table:table-cell table:style-name="ce11" office:value-type="float" office:value="135201.78" calcext:value-type="float">
            <text:p>135201,7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637:50</text:p>
          </table:table-cell>
          <table:table-cell table:style-name="ce11" office:value-type="float" office:value="74309.04" calcext:value-type="float">
            <text:p>74309,0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637:7</text:p>
          </table:table-cell>
          <table:table-cell table:style-name="ce11" office:value-type="float" office:value="68833.08" calcext:value-type="float">
            <text:p>68833,0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637:8</text:p>
          </table:table-cell>
          <table:table-cell table:style-name="ce11" office:value-type="float" office:value="126121.05" calcext:value-type="float">
            <text:p>126121,0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642:25</text:p>
          </table:table-cell>
          <table:table-cell table:style-name="ce11" office:value-type="float" office:value="96956.6" calcext:value-type="float">
            <text:p>96956,6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642:41</text:p>
          </table:table-cell>
          <table:table-cell table:style-name="ce11" office:value-type="float" office:value="104256.6" calcext:value-type="float">
            <text:p>104256,6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01:195</text:p>
          </table:table-cell>
          <table:table-cell table:style-name="ce11" office:value-type="float" office:value="634153.19" calcext:value-type="float">
            <text:p>634153,1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20412:12</text:p>
          </table:table-cell>
          <table:table-cell table:style-name="ce11" office:value-type="float" office:value="835373" calcext:value-type="float">
            <text:p>835373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20412:13</text:p>
          </table:table-cell>
          <table:table-cell table:style-name="ce11" office:value-type="float" office:value="462660.45" calcext:value-type="float">
            <text:p>462660,4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0804:10</text:p>
          </table:table-cell>
          <table:table-cell table:style-name="ce11" office:value-type="float" office:value="319243.03" calcext:value-type="float">
            <text:p>319243,0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0804:107</text:p>
          </table:table-cell>
          <table:table-cell table:style-name="ce11" office:value-type="float" office:value="918784.17" calcext:value-type="float">
            <text:p>918784,1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0804:114</text:p>
          </table:table-cell>
          <table:table-cell table:style-name="ce11" office:value-type="float" office:value="144303.44" calcext:value-type="float">
            <text:p>144303,4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804:18</text:p>
          </table:table-cell>
          <table:table-cell table:style-name="ce11" office:value-type="float" office:value="668987.18" calcext:value-type="float">
            <text:p>668987,1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804:21</text:p>
          </table:table-cell>
          <table:table-cell table:style-name="ce11" office:value-type="float" office:value="89828.2" calcext:value-type="float">
            <text:p>89828,2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804:22</text:p>
          </table:table-cell>
          <table:table-cell table:style-name="ce11" office:value-type="float" office:value="129510.03" calcext:value-type="float">
            <text:p>129510,0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804:23</text:p>
          </table:table-cell>
          <table:table-cell table:style-name="ce11" office:value-type="float" office:value="401451.1" calcext:value-type="float">
            <text:p>401451,1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804:24</text:p>
          </table:table-cell>
          <table:table-cell table:style-name="ce11" office:value-type="float" office:value="380423.01" calcext:value-type="float">
            <text:p>380423,0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804:28</text:p>
          </table:table-cell>
          <table:table-cell table:style-name="ce11" office:value-type="float" office:value="124235.72" calcext:value-type="float">
            <text:p>124235,7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1701:230</text:p>
          </table:table-cell>
          <table:table-cell table:style-name="ce11" office:value-type="float" office:value="330849.36" calcext:value-type="float">
            <text:p>330849,3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7:020016:12</text:p>
          </table:table-cell>
          <table:table-cell table:style-name="ce11" office:value-type="float" office:value="452868.78" calcext:value-type="float">
            <text:p>452868,7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7:020016:13</text:p>
          </table:table-cell>
          <table:table-cell table:style-name="ce11" office:value-type="float" office:value="443303.76" calcext:value-type="float">
            <text:p>443303,7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7:020016:15</text:p>
          </table:table-cell>
          <table:table-cell table:style-name="ce11" office:value-type="float" office:value="336623.4" calcext:value-type="float">
            <text:p>336623,4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20016:16</text:p>
          </table:table-cell>
          <table:table-cell table:style-name="ce11" office:value-type="float" office:value="246789.57" calcext:value-type="float">
            <text:p>246789,5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20017:16</text:p>
          </table:table-cell>
          <table:table-cell table:style-name="ce11" office:value-type="float" office:value="427819.06" calcext:value-type="float">
            <text:p>427819,0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20017:18</text:p>
          </table:table-cell>
          <table:table-cell table:style-name="ce11" office:value-type="float" office:value="455119.8" calcext:value-type="float">
            <text:p>455119,8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20017:25</text:p>
          </table:table-cell>
          <table:table-cell table:style-name="ce11" office:value-type="float" office:value="528221.25" calcext:value-type="float">
            <text:p>528221,2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20017:26</text:p>
          </table:table-cell>
          <table:table-cell table:style-name="ce11" office:value-type="float" office:value="299485.81" calcext:value-type="float">
            <text:p>299485,81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20018:10</text:p>
          </table:table-cell>
          <table:table-cell table:style-name="ce11" office:value-type="float" office:value="591626.63" calcext:value-type="float">
            <text:p>591626,6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20018:11</text:p>
          </table:table-cell>
          <table:table-cell table:style-name="ce11" office:value-type="float" office:value="251261.4" calcext:value-type="float">
            <text:p>251261,4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20018:15</text:p>
          </table:table-cell>
          <table:table-cell table:style-name="ce11" office:value-type="float" office:value="401911.62" calcext:value-type="float">
            <text:p>401911,6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20018:22</text:p>
          </table:table-cell>
          <table:table-cell table:style-name="ce11" office:value-type="float" office:value="1392737.73" calcext:value-type="float">
            <text:p>1392737,7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20018:4</text:p>
          </table:table-cell>
          <table:table-cell table:style-name="ce11" office:value-type="float" office:value="248713" calcext:value-type="float">
            <text:p>248713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20018:9</text:p>
          </table:table-cell>
          <table:table-cell table:style-name="ce11" office:value-type="float" office:value="253274.16" calcext:value-type="float">
            <text:p>253274,1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20019:10</text:p>
          </table:table-cell>
          <table:table-cell table:style-name="ce11" office:value-type="float" office:value="570069.54" calcext:value-type="float">
            <text:p>570069,5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20019:3</text:p>
          </table:table-cell>
          <table:table-cell table:style-name="ce11" office:value-type="float" office:value="458165.98" calcext:value-type="float">
            <text:p>458165,9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20020:1</text:p>
          </table:table-cell>
          <table:table-cell table:style-name="ce11" office:value-type="float" office:value="206616.3" calcext:value-type="float">
            <text:p>206616,3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20020:10</text:p>
          </table:table-cell>
          <table:table-cell table:style-name="ce11" office:value-type="float" office:value="212012.64" calcext:value-type="float">
            <text:p>212012,6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20020:11</text:p>
          </table:table-cell>
          <table:table-cell table:style-name="ce11" office:value-type="float" office:value="263388.48" calcext:value-type="float">
            <text:p>263388,4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7:020020:12</text:p>
          </table:table-cell>
          <table:table-cell table:style-name="ce11" office:value-type="float" office:value="428477.76" calcext:value-type="float">
            <text:p>428477,7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7:020020:13</text:p>
          </table:table-cell>
          <table:table-cell table:style-name="ce11" office:value-type="float" office:value="409814.84" calcext:value-type="float">
            <text:p>409814,8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7:020024:17</text:p>
          </table:table-cell>
          <table:table-cell table:style-name="ce11" office:value-type="float" office:value="180819.73" calcext:value-type="float">
            <text:p>180819,73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7:020024:18</text:p>
          </table:table-cell>
          <table:table-cell table:style-name="ce11" office:value-type="float" office:value="240716.95" calcext:value-type="float">
            <text:p>240716,9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7:020024:31</text:p>
          </table:table-cell>
          <table:table-cell table:style-name="ce11" office:value-type="float" office:value="442640" calcext:value-type="float">
            <text:p>442640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20025:14</text:p>
          </table:table-cell>
          <table:table-cell table:style-name="ce11" office:value-type="float" office:value="280843.2" calcext:value-type="float">
            <text:p>280843,2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20025:18</text:p>
          </table:table-cell>
          <table:table-cell table:style-name="ce11" office:value-type="float" office:value="87363.9" calcext:value-type="float">
            <text:p>87363,9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7:020025:23</text:p>
          </table:table-cell>
          <table:table-cell table:style-name="ce11" office:value-type="float" office:value="34378.98" calcext:value-type="float">
            <text:p>34378,9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7:020025:4</text:p>
          </table:table-cell>
          <table:table-cell table:style-name="ce11" office:value-type="float" office:value="204952.74" calcext:value-type="float">
            <text:p>204952,7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7:020025:5</text:p>
          </table:table-cell>
          <table:table-cell table:style-name="ce11" office:value-type="float" office:value="252130.16" calcext:value-type="float">
            <text:p>252130,1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7:020025:7</text:p>
          </table:table-cell>
          <table:table-cell table:style-name="ce11" office:value-type="float" office:value="253162.24" calcext:value-type="float">
            <text:p>253162,2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7:020026:14</text:p>
          </table:table-cell>
          <table:table-cell table:style-name="ce11" office:value-type="float" office:value="573456.24" calcext:value-type="float">
            <text:p>573456,2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7:020027:2</text:p>
          </table:table-cell>
          <table:table-cell table:style-name="ce11" office:value-type="float" office:value="335666.76" calcext:value-type="float">
            <text:p>335666,7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7:020028:144</text:p>
          </table:table-cell>
          <table:table-cell table:style-name="ce11" office:value-type="float" office:value="6451955.8" calcext:value-type="float">
            <text:p>6451955,8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8:011104:185</text:p>
          </table:table-cell>
          <table:table-cell table:style-name="ce11" office:value-type="float" office:value="479108.7" calcext:value-type="float">
            <text:p>479108,7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10807:433</text:p>
          </table:table-cell>
          <table:table-cell table:style-name="ce11" office:value-type="float" office:value="5260588.16" calcext:value-type="float">
            <text:p>5260588,16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13001:262</text:p>
          </table:table-cell>
          <table:table-cell table:style-name="ce11" office:value-type="float" office:value="476014" calcext:value-type="float">
            <text:p>476014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13015:855</text:p>
          </table:table-cell>
          <table:table-cell table:style-name="ce11" office:value-type="float" office:value="206759.92" calcext:value-type="float">
            <text:p>206759,9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013015:856</text:p>
          </table:table-cell>
          <table:table-cell table:style-name="ce11" office:value-type="float" office:value="206781.72" calcext:value-type="float">
            <text:p>206781,7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31039:212</text:p>
          </table:table-cell>
          <table:table-cell table:style-name="ce11" office:value-type="float" office:value="348116.72" calcext:value-type="float">
            <text:p>348116,7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32001:69</text:p>
          </table:table-cell>
          <table:table-cell table:style-name="ce11" office:value-type="float" office:value="227200" calcext:value-type="float">
            <text:p>227200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2:010237:173</text:p>
          </table:table-cell>
          <table:table-cell table:style-name="ce11" office:value-type="float" office:value="189688.59" calcext:value-type="float">
            <text:p>189688,59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3:020301:30</text:p>
          </table:table-cell>
          <table:table-cell table:style-name="ce11" office:value-type="float" office:value="83084.1" calcext:value-type="float">
            <text:p>83084,1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4:010322:344</text:p>
          </table:table-cell>
          <table:table-cell table:style-name="ce11" office:value-type="float" office:value="143735.12" calcext:value-type="float">
            <text:p>143735,12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5:010106:797</text:p>
          </table:table-cell>
          <table:table-cell table:style-name="ce11" office:value-type="float" office:value="508717.6" calcext:value-type="float">
            <text:p>508717,6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6:012915:28</text:p>
          </table:table-cell>
          <table:table-cell table:style-name="ce11" office:value-type="float" office:value="371768.75" calcext:value-type="float">
            <text:p>371768,7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6:012915:29</text:p>
          </table:table-cell>
          <table:table-cell table:style-name="ce11" office:value-type="float" office:value="74574.24" calcext:value-type="float">
            <text:p>74574,2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6:012915:30</text:p>
          </table:table-cell>
          <table:table-cell table:style-name="ce11" office:value-type="float" office:value="59225.65" calcext:value-type="float">
            <text:p>59225,6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6:012915:31</text:p>
          </table:table-cell>
          <table:table-cell table:style-name="ce11" office:value-type="float" office:value="21947.9" calcext:value-type="float">
            <text:p>21947,9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6:012915:32</text:p>
          </table:table-cell>
          <table:table-cell table:style-name="ce11" office:value-type="float" office:value="9622.74" calcext:value-type="float">
            <text:p>9622,7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6:012916:30</text:p>
          </table:table-cell>
          <table:table-cell table:style-name="ce11" office:value-type="float" office:value="60921.25" calcext:value-type="float">
            <text:p>60921,25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6:012916:31</text:p>
          </table:table-cell>
          <table:table-cell table:style-name="ce11" office:value-type="float" office:value="326810.64" calcext:value-type="float">
            <text:p>326810,64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6:012931:14</text:p>
          </table:table-cell>
          <table:table-cell table:style-name="ce11" office:value-type="float" office:value="144010.28" calcext:value-type="float">
            <text:p>144010,28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6:012931:87</text:p>
          </table:table-cell>
          <table:table-cell table:style-name="ce11" office:value-type="float" office:value="228061.97" calcext:value-type="float">
            <text:p>228061,97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8:000000:1323</text:p>
          </table:table-cell>
          <table:table-cell table:style-name="ce11" office:value-type="float" office:value="209728" calcext:value-type="float">
            <text:p>209728,00</text:p>
          </table:table-cell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3:020005:12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7:010924:3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10924:3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10924:3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11531:67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7:011533:2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11003:12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1:011003:12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4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4:000000:118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5:000000:265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34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096:6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127:15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21:1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30045: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210353:186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205:2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40048:1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50033:8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00000:6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10104:33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00000:509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626:7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647:18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20412:1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20412: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20430:2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20024:10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20024:1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7:020024:1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20024:21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7:020024:9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8:011159:3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04:256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31002:94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2:010513:8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2:021304:162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7:012510:5</text:p>
          </table:table-cell>
          <table:table-cell table:style-name="ce6"/>
          <table:table-cell table:style-name="ce6" office:value-type="string" calcext:value-type="string">
            <text:p>26.10.2022</text:p>
          </table:table-cell>
          <table:table-cell table:style-name="ce6" office:value-type="string" calcext:value-type="string">
            <text:p>25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831CC0FCDB6E0085503F906646B89D1716CCF44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6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0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.00.0000</text:date>, <text:time style:data-style-name="N2" text:time-value="15:32:54.2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02T06:31:33</meta:creation-date>
    <dc:date>2022-11-02T15:38:14.267000000</dc:date>
    <dc:title>Untitled Spreadsheet</dc:title>
    <meta:generator>LibreOffice/6.3.1.2$Windows_X86_64 LibreOffice_project/b79626edf0065ac373bd1df5c28bd630b4424273</meta:generator>
    <meta:editing-duration>PT5M20S</meta:editing-duration>
    <meta:editing-cycles>1</meta:editing-cycles>
    <meta:document-statistic meta:table-count="1" meta:cell-count="7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