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05</text:p>
          </table:table-cell>
          <table:table-cell table:style-name="ce2" table:number-columns-repeated="2"/>
          <table:table-cell table:style-name="ce2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2" calcext:value-type="float">
            <text:p>16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10011:1410</text:p>
          </table:table-cell>
          <table:table-cell table:style-name="ce11" office:value-type="float" office:value="226947.36" calcext:value-type="float">
            <text:p>226947,3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1211:217</text:p>
          </table:table-cell>
          <table:table-cell table:style-name="ce11" office:value-type="float" office:value="712076.68" calcext:value-type="float">
            <text:p>712076,6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876:857</text:p>
          </table:table-cell>
          <table:table-cell table:style-name="ce11" office:value-type="float" office:value="289256.13" calcext:value-type="float">
            <text:p>289256,1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63:201</text:p>
          </table:table-cell>
          <table:table-cell table:style-name="ce11" office:value-type="float" office:value="2409671.25" calcext:value-type="float">
            <text:p>2409671,2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39:160</text:p>
          </table:table-cell>
          <table:table-cell table:style-name="ce11" office:value-type="float" office:value="5231101.82" calcext:value-type="float">
            <text:p>5231101,8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84:723</text:p>
          </table:table-cell>
          <table:table-cell table:style-name="ce11" office:value-type="float" office:value="211226.6" calcext:value-type="float">
            <text:p>211226,6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208:266</text:p>
          </table:table-cell>
          <table:table-cell table:style-name="ce11" office:value-type="float" office:value="5342717.23" calcext:value-type="float">
            <text:p>5342717,2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543:60</text:p>
          </table:table-cell>
          <table:table-cell table:style-name="ce11" office:value-type="float" office:value="1316621.48" calcext:value-type="float">
            <text:p>1316621,4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40054:140</text:p>
          </table:table-cell>
          <table:table-cell table:style-name="ce11" office:value-type="float" office:value="842686.07" calcext:value-type="float">
            <text:p>842686,0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1325:276</text:p>
          </table:table-cell>
          <table:table-cell table:style-name="ce11" office:value-type="float" office:value="2564977.4" calcext:value-type="float">
            <text:p>2564977,4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5:011333:399</text:p>
          </table:table-cell>
          <table:table-cell table:style-name="ce11" office:value-type="float" office:value="382293.87" calcext:value-type="float">
            <text:p>382293,8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0601:1097</text:p>
          </table:table-cell>
          <table:table-cell table:style-name="ce11" office:value-type="float" office:value="873260.01" calcext:value-type="float">
            <text:p>873260,0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0601:667</text:p>
          </table:table-cell>
          <table:table-cell table:style-name="ce11" office:value-type="float" office:value="1469511.72" calcext:value-type="float">
            <text:p>1469511,7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9:011249:184</text:p>
          </table:table-cell>
          <table:table-cell table:style-name="ce11" office:value-type="float" office:value="1845939.94" calcext:value-type="float">
            <text:p>1845939,9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803:372</text:p>
          </table:table-cell>
          <table:table-cell table:style-name="ce11" office:value-type="float" office:value="1161627.95" calcext:value-type="float">
            <text:p>1161627,9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10920:179</text:p>
          </table:table-cell>
          <table:table-cell table:style-name="ce11" office:value-type="float" office:value="351914.81" calcext:value-type="float">
            <text:p>351914,8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20404:682</text:p>
          </table:table-cell>
          <table:table-cell table:style-name="ce11" office:value-type="float" office:value="1216588.33" calcext:value-type="float">
            <text:p>1216588,3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852:158</text:p>
          </table:table-cell>
          <table:table-cell table:style-name="ce11" office:value-type="float" office:value="1026083.06" calcext:value-type="float">
            <text:p>1026083,0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00000:2280</text:p>
          </table:table-cell>
          <table:table-cell table:style-name="ce11" office:value-type="float" office:value="7253846.34" calcext:value-type="float">
            <text:p>7253846,3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2919</text:p>
          </table:table-cell>
          <table:table-cell table:style-name="ce11" office:value-type="float" office:value="1132570.02" calcext:value-type="float">
            <text:p>1132570,0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7876</text:p>
          </table:table-cell>
          <table:table-cell table:style-name="ce11" office:value-type="float" office:value="19302481.62" calcext:value-type="float">
            <text:p>19302481,6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00000:2281</text:p>
          </table:table-cell>
          <table:table-cell table:style-name="ce11" office:value-type="float" office:value="16554972.08" calcext:value-type="float">
            <text:p>16554972,0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00000:2282</text:p>
          </table:table-cell>
          <table:table-cell table:style-name="ce11" office:value-type="float" office:value="5716247.99" calcext:value-type="float">
            <text:p>5716247,9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00000:2283</text:p>
          </table:table-cell>
          <table:table-cell table:style-name="ce11" office:value-type="float" office:value="15113028.53" calcext:value-type="float">
            <text:p>15113028,5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00000:2284</text:p>
          </table:table-cell>
          <table:table-cell table:style-name="ce11" office:value-type="float" office:value="15970893.68" calcext:value-type="float">
            <text:p>15970893,6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00000:2285</text:p>
          </table:table-cell>
          <table:table-cell table:style-name="ce11" office:value-type="float" office:value="12874061.34" calcext:value-type="float">
            <text:p>12874061,3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00000:2286</text:p>
          </table:table-cell>
          <table:table-cell table:style-name="ce11" office:value-type="float" office:value="7633723.58" calcext:value-type="float">
            <text:p>7633723,5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40004:370</text:p>
          </table:table-cell>
          <table:table-cell table:style-name="ce11" office:value-type="float" office:value="3666116.86" calcext:value-type="float">
            <text:p>3666116,8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40004:371</text:p>
          </table:table-cell>
          <table:table-cell table:style-name="ce11" office:value-type="float" office:value="7796528.12" calcext:value-type="float">
            <text:p>7796528,1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40033:291</text:p>
          </table:table-cell>
          <table:table-cell table:style-name="ce11" office:value-type="float" office:value="7507097.84" calcext:value-type="float">
            <text:p>7507097,8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6640</text:p>
          </table:table-cell>
          <table:table-cell table:style-name="ce11" office:value-type="float" office:value="56647806.96" calcext:value-type="float">
            <text:p>56647806,9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00000:1769</text:p>
          </table:table-cell>
          <table:table-cell table:style-name="ce11" office:value-type="float" office:value="798311.72" calcext:value-type="float">
            <text:p>798311,7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00000:3387</text:p>
          </table:table-cell>
          <table:table-cell table:style-name="ce11" office:value-type="float" office:value="2177213.78" calcext:value-type="float">
            <text:p>2177213,7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0001:124</text:p>
          </table:table-cell>
          <table:table-cell table:style-name="ce11" office:value-type="float" office:value="1161180.68" calcext:value-type="float">
            <text:p>1161180,6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5301:476</text:p>
          </table:table-cell>
          <table:table-cell table:style-name="ce11" office:value-type="float" office:value="17958925.38" calcext:value-type="float">
            <text:p>17958925,3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5301:477</text:p>
          </table:table-cell>
          <table:table-cell table:style-name="ce11" office:value-type="float" office:value="16279540.19" calcext:value-type="float">
            <text:p>16279540,1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5301:478</text:p>
          </table:table-cell>
          <table:table-cell table:style-name="ce11" office:value-type="float" office:value="1638094.17" calcext:value-type="float">
            <text:p>1638094,1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5301:479</text:p>
          </table:table-cell>
          <table:table-cell table:style-name="ce11" office:value-type="float" office:value="4820973.36" calcext:value-type="float">
            <text:p>4820973,3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5301:480</text:p>
          </table:table-cell>
          <table:table-cell table:style-name="ce11" office:value-type="float" office:value="3659792.68" calcext:value-type="float">
            <text:p>3659792,6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5301:481</text:p>
          </table:table-cell>
          <table:table-cell table:style-name="ce11" office:value-type="float" office:value="2477876.63" calcext:value-type="float">
            <text:p>2477876,6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5301:482</text:p>
          </table:table-cell>
          <table:table-cell table:style-name="ce11" office:value-type="float" office:value="2000963.14" calcext:value-type="float">
            <text:p>2000963,1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5301:483</text:p>
          </table:table-cell>
          <table:table-cell table:style-name="ce11" office:value-type="float" office:value="1264857.53" calcext:value-type="float">
            <text:p>1264857,5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5301:484</text:p>
          </table:table-cell>
          <table:table-cell table:style-name="ce11" office:value-type="float" office:value="2820010.22" calcext:value-type="float">
            <text:p>2820010,2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5301:485</text:p>
          </table:table-cell>
          <table:table-cell table:style-name="ce11" office:value-type="float" office:value="746473.29" calcext:value-type="float">
            <text:p>746473,2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5301:486</text:p>
          </table:table-cell>
          <table:table-cell table:style-name="ce11" office:value-type="float" office:value="1264857.53" calcext:value-type="float">
            <text:p>1264857,5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5301:487</text:p>
          </table:table-cell>
          <table:table-cell table:style-name="ce11" office:value-type="float" office:value="808679.4" calcext:value-type="float">
            <text:p>808679,4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5301:488</text:p>
          </table:table-cell>
          <table:table-cell table:style-name="ce11" office:value-type="float" office:value="14589658.84" calcext:value-type="float">
            <text:p>14589658,8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5301:489</text:p>
          </table:table-cell>
          <table:table-cell table:style-name="ce11" office:value-type="float" office:value="850150.14" calcext:value-type="float">
            <text:p>850150,1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5301:490</text:p>
          </table:table-cell>
          <table:table-cell table:style-name="ce11" office:value-type="float" office:value="715370.24" calcext:value-type="float">
            <text:p>715370,2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5301:491</text:p>
          </table:table-cell>
          <table:table-cell table:style-name="ce11" office:value-type="float" office:value="850150.14" calcext:value-type="float">
            <text:p>850150,1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5301:492</text:p>
          </table:table-cell>
          <table:table-cell table:style-name="ce11" office:value-type="float" office:value="839782.46" calcext:value-type="float">
            <text:p>839782,4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5301:493</text:p>
          </table:table-cell>
          <table:table-cell table:style-name="ce11" office:value-type="float" office:value="715370.24" calcext:value-type="float">
            <text:p>715370,2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6:015301:494</text:p>
          </table:table-cell>
          <table:table-cell table:style-name="ce11" office:value-type="float" office:value="736105.61" calcext:value-type="float">
            <text:p>736105,6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5301:495</text:p>
          </table:table-cell>
          <table:table-cell table:style-name="ce11" office:value-type="float" office:value="736105.61" calcext:value-type="float">
            <text:p>736105,6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5301:496</text:p>
          </table:table-cell>
          <table:table-cell table:style-name="ce11" office:value-type="float" office:value="808679.4" calcext:value-type="float">
            <text:p>808679,4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15301:497</text:p>
          </table:table-cell>
          <table:table-cell table:style-name="ce11" office:value-type="float" office:value="756840.98" calcext:value-type="float">
            <text:p>756840,9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6:015301:498</text:p>
          </table:table-cell>
          <table:table-cell table:style-name="ce11" office:value-type="float" office:value="839782.46" calcext:value-type="float">
            <text:p>839782,4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5301:499</text:p>
          </table:table-cell>
          <table:table-cell table:style-name="ce11" office:value-type="float" office:value="16143090.14" calcext:value-type="float">
            <text:p>16143090,1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15301:500</text:p>
          </table:table-cell>
          <table:table-cell table:style-name="ce11" office:value-type="float" office:value="819047.09" calcext:value-type="float">
            <text:p>819047,0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5301:501</text:p>
          </table:table-cell>
          <table:table-cell table:style-name="ce11" office:value-type="float" office:value="1036768.46" calcext:value-type="float">
            <text:p>1036768,4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5301:502</text:p>
          </table:table-cell>
          <table:table-cell table:style-name="ce11" office:value-type="float" office:value="14096339.44" calcext:value-type="float">
            <text:p>14096339,4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5301:503</text:p>
          </table:table-cell>
          <table:table-cell table:style-name="ce11" office:value-type="float" office:value="15355878.33" calcext:value-type="float">
            <text:p>15355878,3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5301:504</text:p>
          </table:table-cell>
          <table:table-cell table:style-name="ce11" office:value-type="float" office:value="13435081.52" calcext:value-type="float">
            <text:p>13435081,5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5301:505</text:p>
          </table:table-cell>
          <table:table-cell table:style-name="ce11" office:value-type="float" office:value="2550450.42" calcext:value-type="float">
            <text:p>2550450,4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5301:506</text:p>
          </table:table-cell>
          <table:table-cell table:style-name="ce11" office:value-type="float" office:value="2519347.37" calcext:value-type="float">
            <text:p>2519347,3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5301:507</text:p>
          </table:table-cell>
          <table:table-cell table:style-name="ce11" office:value-type="float" office:value="3825675.63" calcext:value-type="float">
            <text:p>3825675,6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5301:508</text:p>
          </table:table-cell>
          <table:table-cell table:style-name="ce11" office:value-type="float" office:value="1721035.65" calcext:value-type="float">
            <text:p>1721035,6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5301:509</text:p>
          </table:table-cell>
          <table:table-cell table:style-name="ce11" office:value-type="float" office:value="15166947.5" calcext:value-type="float">
            <text:p>15166947,5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5301:510</text:p>
          </table:table-cell>
          <table:table-cell table:style-name="ce11" office:value-type="float" office:value="2363832.1" calcext:value-type="float">
            <text:p>2363832,1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5301:511</text:p>
          </table:table-cell>
          <table:table-cell table:style-name="ce11" office:value-type="float" office:value="1213019.1" calcext:value-type="float">
            <text:p>1213019,1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5301:512</text:p>
          </table:table-cell>
          <table:table-cell table:style-name="ce11" office:value-type="float" office:value="2633391.9" calcext:value-type="float">
            <text:p>2633391,9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5301:513</text:p>
          </table:table-cell>
          <table:table-cell table:style-name="ce11" office:value-type="float" office:value="3141408.45" calcext:value-type="float">
            <text:p>3141408,4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6:015301:514</text:p>
          </table:table-cell>
          <table:table-cell table:style-name="ce11" office:value-type="float" office:value="6841584.78" calcext:value-type="float">
            <text:p>6841584,7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6:015301:515</text:p>
          </table:table-cell>
          <table:table-cell table:style-name="ce11" office:value-type="float" office:value="8379372.19" calcext:value-type="float">
            <text:p>8379372,1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6:015301:516</text:p>
          </table:table-cell>
          <table:table-cell table:style-name="ce11" office:value-type="float" office:value="1513681.96" calcext:value-type="float">
            <text:p>1513681,9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5301:517</text:p>
          </table:table-cell>
          <table:table-cell table:style-name="ce11" office:value-type="float" office:value="4323324.5" calcext:value-type="float">
            <text:p>4323324,5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5301:518</text:p>
          </table:table-cell>
          <table:table-cell table:style-name="ce11" office:value-type="float" office:value="5272413.96" calcext:value-type="float">
            <text:p>5272413,9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5301:519</text:p>
          </table:table-cell>
          <table:table-cell table:style-name="ce11" office:value-type="float" office:value="7071729.84" calcext:value-type="float">
            <text:p>7071729,8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15301:520</text:p>
          </table:table-cell>
          <table:table-cell table:style-name="ce11" office:value-type="float" office:value="16909309.63" calcext:value-type="float">
            <text:p>16909309,6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5301:521</text:p>
          </table:table-cell>
          <table:table-cell table:style-name="ce11" office:value-type="float" office:value="11409323.14" calcext:value-type="float">
            <text:p>11409323,1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5301:522</text:p>
          </table:table-cell>
          <table:table-cell table:style-name="ce11" office:value-type="float" office:value="6475444.93" calcext:value-type="float">
            <text:p>6475444,9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5301:523</text:p>
          </table:table-cell>
          <table:table-cell table:style-name="ce11" office:value-type="float" office:value="2208316.83" calcext:value-type="float">
            <text:p>2208316,8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15301:524</text:p>
          </table:table-cell>
          <table:table-cell table:style-name="ce11" office:value-type="float" office:value="4945385.58" calcext:value-type="float">
            <text:p>4945385,5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15301:525</text:p>
          </table:table-cell>
          <table:table-cell table:style-name="ce11" office:value-type="float" office:value="3037731.6" calcext:value-type="float">
            <text:p>3037731,6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5301:526</text:p>
          </table:table-cell>
          <table:table-cell table:style-name="ce11" office:value-type="float" office:value="2052801.56" calcext:value-type="float">
            <text:p>2052801,5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5301:527</text:p>
          </table:table-cell>
          <table:table-cell table:style-name="ce11" office:value-type="float" office:value="3970823.22" calcext:value-type="float">
            <text:p>3970823,2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5301:528</text:p>
          </table:table-cell>
          <table:table-cell table:style-name="ce11" office:value-type="float" office:value="1358166.69" calcext:value-type="float">
            <text:p>1358166,6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5301:529</text:p>
          </table:table-cell>
          <table:table-cell table:style-name="ce11" office:value-type="float" office:value="1980227.77" calcext:value-type="float">
            <text:p>1980227,7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5301:530</text:p>
          </table:table-cell>
          <table:table-cell table:style-name="ce11" office:value-type="float" office:value="1430740.48" calcext:value-type="float">
            <text:p>1430740,4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6:015301:531</text:p>
          </table:table-cell>
          <table:table-cell table:style-name="ce11" office:value-type="float" office:value="14768093.52" calcext:value-type="float">
            <text:p>14768093,5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5301:532</text:p>
          </table:table-cell>
          <table:table-cell table:style-name="ce11" office:value-type="float" office:value="1679564.91" calcext:value-type="float">
            <text:p>1679564,9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15301:533</text:p>
          </table:table-cell>
          <table:table-cell table:style-name="ce11" office:value-type="float" office:value="6914812.76" calcext:value-type="float">
            <text:p>6914812,7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5301:534</text:p>
          </table:table-cell>
          <table:table-cell table:style-name="ce11" office:value-type="float" office:value="3742734.16" calcext:value-type="float">
            <text:p>3742734,1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5301:535</text:p>
          </table:table-cell>
          <table:table-cell table:style-name="ce11" office:value-type="float" office:value="4613619.67" calcext:value-type="float">
            <text:p>4613619,6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5301:536</text:p>
          </table:table-cell>
          <table:table-cell table:style-name="ce11" office:value-type="float" office:value="7511097.67" calcext:value-type="float">
            <text:p>7511097,6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5301:537</text:p>
          </table:table-cell>
          <table:table-cell table:style-name="ce11" office:value-type="float" office:value="7416947.42" calcext:value-type="float">
            <text:p>7416947,4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5301:538</text:p>
          </table:table-cell>
          <table:table-cell table:style-name="ce11" office:value-type="float" office:value="1119709.94" calcext:value-type="float">
            <text:p>1119709,9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5301:539</text:p>
          </table:table-cell>
          <table:table-cell table:style-name="ce11" office:value-type="float" office:value="6151149.62" calcext:value-type="float">
            <text:p>6151149,6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5301:540</text:p>
          </table:table-cell>
          <table:table-cell table:style-name="ce11" office:value-type="float" office:value="4053764.7" calcext:value-type="float">
            <text:p>4053764,7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5301:541</text:p>
          </table:table-cell>
          <table:table-cell table:style-name="ce11" office:value-type="float" office:value="6632362.01" calcext:value-type="float">
            <text:p>6632362,0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5301:542</text:p>
          </table:table-cell>
          <table:table-cell table:style-name="ce11" office:value-type="float" office:value="18515221.72" calcext:value-type="float">
            <text:p>18515221,7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5301:543</text:p>
          </table:table-cell>
          <table:table-cell table:style-name="ce11" office:value-type="float" office:value="3348762.14" calcext:value-type="float">
            <text:p>3348762,1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5301:544</text:p>
          </table:table-cell>
          <table:table-cell table:style-name="ce11" office:value-type="float" office:value="2187581.46" calcext:value-type="float">
            <text:p>2187581,4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5301:545</text:p>
          </table:table-cell>
          <table:table-cell table:style-name="ce11" office:value-type="float" office:value="2146110.72" calcext:value-type="float">
            <text:p>2146110,7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5301:546</text:p>
          </table:table-cell>
          <table:table-cell table:style-name="ce11" office:value-type="float" office:value="2032066.19" calcext:value-type="float">
            <text:p>2032066,1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5301:547</text:p>
          </table:table-cell>
          <table:table-cell table:style-name="ce11" office:value-type="float" office:value="1814344.81" calcext:value-type="float">
            <text:p>1814344,8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5301:548</text:p>
          </table:table-cell>
          <table:table-cell table:style-name="ce11" office:value-type="float" office:value="1492946.59" calcext:value-type="float">
            <text:p>1492946,5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5301:549</text:p>
          </table:table-cell>
          <table:table-cell table:style-name="ce11" office:value-type="float" office:value="2332729.04" calcext:value-type="float">
            <text:p>2332729,0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5301:550</text:p>
          </table:table-cell>
          <table:table-cell table:style-name="ce11" office:value-type="float" office:value="1555152.7" calcext:value-type="float">
            <text:p>1555152,7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5301:551</text:p>
          </table:table-cell>
          <table:table-cell table:style-name="ce11" office:value-type="float" office:value="3960455.53" calcext:value-type="float">
            <text:p>3960455,5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6:015301:552</text:p>
          </table:table-cell>
          <table:table-cell table:style-name="ce11" office:value-type="float" office:value="1586255.75" calcext:value-type="float">
            <text:p>1586255,7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6:015301:553</text:p>
          </table:table-cell>
          <table:table-cell table:style-name="ce11" office:value-type="float" office:value="14180308.7" calcext:value-type="float">
            <text:p>14180308,7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5301:554</text:p>
          </table:table-cell>
          <table:table-cell table:style-name="ce11" office:value-type="float" office:value="1762506.39" calcext:value-type="float">
            <text:p>1762506,3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6:015301:555</text:p>
          </table:table-cell>
          <table:table-cell table:style-name="ce11" office:value-type="float" office:value="3659792.68" calcext:value-type="float">
            <text:p>3659792,6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6:015301:556</text:p>
          </table:table-cell>
          <table:table-cell table:style-name="ce11" office:value-type="float" office:value="4064132.38" calcext:value-type="float">
            <text:p>4064132,3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6:015301:557</text:p>
          </table:table-cell>
          <table:table-cell table:style-name="ce11" office:value-type="float" office:value="4178176.91" calcext:value-type="float">
            <text:p>4178176,9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6:015301:558</text:p>
          </table:table-cell>
          <table:table-cell table:style-name="ce11" office:value-type="float" office:value="3162143.82" calcext:value-type="float">
            <text:p>3162143,8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6:015301:559</text:p>
          </table:table-cell>
          <table:table-cell table:style-name="ce11" office:value-type="float" office:value="6569595.18" calcext:value-type="float">
            <text:p>6569595,1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6:015301:560</text:p>
          </table:table-cell>
          <table:table-cell table:style-name="ce11" office:value-type="float" office:value="1441108.17" calcext:value-type="float">
            <text:p>1441108,1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6:015301:561</text:p>
          </table:table-cell>
          <table:table-cell table:style-name="ce11" office:value-type="float" office:value="1555152.7" calcext:value-type="float">
            <text:p>1555152,7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6:015301:562</text:p>
          </table:table-cell>
          <table:table-cell table:style-name="ce11" office:value-type="float" office:value="1254489.84" calcext:value-type="float">
            <text:p>1254489,8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6:015301:563</text:p>
          </table:table-cell>
          <table:table-cell table:style-name="ce11" office:value-type="float" office:value="2104639.98" calcext:value-type="float">
            <text:p>2104639,9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6:015301:564</text:p>
          </table:table-cell>
          <table:table-cell table:style-name="ce11" office:value-type="float" office:value="12710846.66" calcext:value-type="float">
            <text:p>12710846,6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15301:565</text:p>
          </table:table-cell>
          <table:table-cell table:style-name="ce11" office:value-type="float" office:value="1327063.63" calcext:value-type="float">
            <text:p>1327063,6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6:015301:566</text:p>
          </table:table-cell>
          <table:table-cell table:style-name="ce11" office:value-type="float" office:value="1264857.53" calcext:value-type="float">
            <text:p>1264857,5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5301:567</text:p>
          </table:table-cell>
          <table:table-cell table:style-name="ce11" office:value-type="float" office:value="3016996.23" calcext:value-type="float">
            <text:p>3016996,2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5301:568</text:p>
          </table:table-cell>
          <table:table-cell table:style-name="ce11" office:value-type="float" office:value="3690895.73" calcext:value-type="float">
            <text:p>3690895,7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6:015301:569</text:p>
          </table:table-cell>
          <table:table-cell table:style-name="ce11" office:value-type="float" office:value="1949124.71" calcext:value-type="float">
            <text:p>1949124,7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6:015301:570</text:p>
          </table:table-cell>
          <table:table-cell table:style-name="ce11" office:value-type="float" office:value="1327063.63" calcext:value-type="float">
            <text:p>1327063,6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6:015301:571</text:p>
          </table:table-cell>
          <table:table-cell table:style-name="ce11" office:value-type="float" office:value="456178.12" calcext:value-type="float">
            <text:p>456178,1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6:015301:572</text:p>
          </table:table-cell>
          <table:table-cell table:style-name="ce11" office:value-type="float" office:value="3846411" calcext:value-type="float">
            <text:p>3846411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6:015301:573</text:p>
          </table:table-cell>
          <table:table-cell table:style-name="ce11" office:value-type="float" office:value="17444613.66" calcext:value-type="float">
            <text:p>17444613,6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6:015301:574</text:p>
          </table:table-cell>
          <table:table-cell table:style-name="ce11" office:value-type="float" office:value="1036768.46" calcext:value-type="float">
            <text:p>1036768,4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6:015301:575</text:p>
          </table:table-cell>
          <table:table-cell table:style-name="ce11" office:value-type="float" office:value="3058466.97" calcext:value-type="float">
            <text:p>3058466,9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6:015301:576</text:p>
          </table:table-cell>
          <table:table-cell table:style-name="ce11" office:value-type="float" office:value="1036768.46" calcext:value-type="float">
            <text:p>1036768,4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6:015301:577</text:p>
          </table:table-cell>
          <table:table-cell table:style-name="ce11" office:value-type="float" office:value="1845447.87" calcext:value-type="float">
            <text:p>1845447,8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6:015301:578</text:p>
          </table:table-cell>
          <table:table-cell table:style-name="ce11" office:value-type="float" office:value="4499575.14" calcext:value-type="float">
            <text:p>4499575,1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6:015301:579</text:p>
          </table:table-cell>
          <table:table-cell table:style-name="ce11" office:value-type="float" office:value="3328026.77" calcext:value-type="float">
            <text:p>3328026,7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6:015301:580</text:p>
          </table:table-cell>
          <table:table-cell table:style-name="ce11" office:value-type="float" office:value="3825675.63" calcext:value-type="float">
            <text:p>3825675,6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6:015301:581</text:p>
          </table:table-cell>
          <table:table-cell table:style-name="ce11" office:value-type="float" office:value="3027363.92" calcext:value-type="float">
            <text:p>3027363,9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6:015301:582</text:p>
          </table:table-cell>
          <table:table-cell table:style-name="ce11" office:value-type="float" office:value="4841708.73" calcext:value-type="float">
            <text:p>4841708,7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6:015301:583</text:p>
          </table:table-cell>
          <table:table-cell table:style-name="ce11" office:value-type="float" office:value="3213982.24" calcext:value-type="float">
            <text:p>3213982,2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6:015301:584</text:p>
          </table:table-cell>
          <table:table-cell table:style-name="ce11" office:value-type="float" office:value="16069617.04" calcext:value-type="float">
            <text:p>16069617,0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15301:585</text:p>
          </table:table-cell>
          <table:table-cell table:style-name="ce11" office:value-type="float" office:value="3618321.94" calcext:value-type="float">
            <text:p>3618321,9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6:015301:586</text:p>
          </table:table-cell>
          <table:table-cell table:style-name="ce11" office:value-type="float" office:value="1347799" calcext:value-type="float">
            <text:p>1347799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15301:587</text:p>
          </table:table-cell>
          <table:table-cell table:style-name="ce11" office:value-type="float" office:value="2156478.41" calcext:value-type="float">
            <text:p>2156478,4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6:015301:588</text:p>
          </table:table-cell>
          <table:table-cell table:style-name="ce11" office:value-type="float" office:value="1389269.74" calcext:value-type="float">
            <text:p>1389269,7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15301:589</text:p>
          </table:table-cell>
          <table:table-cell table:style-name="ce11" office:value-type="float" office:value="4717296.51" calcext:value-type="float">
            <text:p>4717296,5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6:015301:590</text:p>
          </table:table-cell>
          <table:table-cell table:style-name="ce11" office:value-type="float" office:value="5544403.57" calcext:value-type="float">
            <text:p>5544403,5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15301:591</text:p>
          </table:table-cell>
          <table:table-cell table:style-name="ce11" office:value-type="float" office:value="1347799" calcext:value-type="float">
            <text:p>1347799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15301:592</text:p>
          </table:table-cell>
          <table:table-cell table:style-name="ce11" office:value-type="float" office:value="3058466.97" calcext:value-type="float">
            <text:p>3058466,9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5301:593</text:p>
          </table:table-cell>
          <table:table-cell table:style-name="ce11" office:value-type="float" office:value="3794572.58" calcext:value-type="float">
            <text:p>3794572,5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5301:594</text:p>
          </table:table-cell>
          <table:table-cell table:style-name="ce11" office:value-type="float" office:value="539119.6" calcext:value-type="float">
            <text:p>539119,6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3:000000:4100</text:p>
          </table:table-cell>
          <table:table-cell table:style-name="ce11" office:value-type="float" office:value="127646.93" calcext:value-type="float">
            <text:p>127646,9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3:050023:267</text:p>
          </table:table-cell>
          <table:table-cell table:style-name="ce11" office:value-type="float" office:value="778786.24" calcext:value-type="float">
            <text:p>778786,2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3:200609:176</text:p>
          </table:table-cell>
          <table:table-cell table:style-name="ce11" office:value-type="float" office:value="291025.09" calcext:value-type="float">
            <text:p>291025,0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5:011325:113</text:p>
          </table:table-cell>
          <table:table-cell table:style-name="ce11" office:value-type="float" office:value="1247657.33" calcext:value-type="float">
            <text:p>1247657,3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5:011325:128</text:p>
          </table:table-cell>
          <table:table-cell table:style-name="ce11" office:value-type="float" office:value="1219263.52" calcext:value-type="float">
            <text:p>1219263,5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4:010319:157</text:p>
          </table:table-cell>
          <table:table-cell table:style-name="ce11" office:value-type="float" office:value="826057.53" calcext:value-type="float">
            <text:p>826057,5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11000:1613</text:p>
          </table:table-cell>
          <table:table-cell table:style-name="ce11" office:value-type="float" office:value="329134.26" calcext:value-type="float">
            <text:p>329134,2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1000:1614</text:p>
          </table:table-cell>
          <table:table-cell table:style-name="ce11" office:value-type="float" office:value="741456.3" calcext:value-type="float">
            <text:p>741456,3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00000:6639</text:p>
          </table:table-cell>
          <table:table-cell table:style-name="ce11" office:value-type="float" office:value="2024203.99" calcext:value-type="float">
            <text:p>2024203,9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4:278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01:23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319:3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2601:20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00000:76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00000:472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00000:131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00000:94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54:34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8:373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00000:199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51002:108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 style:data-style-name="N2" text:time-value="14:12:07.1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7T05:04:10</meta:creation-date>
    <dc:date>2022-11-07T14:14:49.605000000</dc:date>
    <dc:title>Untitled Spreadsheet</dc:title>
    <meta:generator>LibreOffice/6.3.1.2$Windows_X86_64 LibreOffice_project/b79626edf0065ac373bd1df5c28bd630b4424273</meta:generator>
    <meta:editing-duration>PT2M44S</meta:editing-duration>
    <meta:editing-cycles>1</meta:editing-cycles>
    <meta:document-statistic meta:table-count="1" meta:cell-count="8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