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4</text:p>
          </table:table-cell>
          <table:table-cell table:style-name="ce2" table:number-columns-repeated="2"/>
          <table:table-cell table:style-name="ce2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407:123</text:p>
          </table:table-cell>
          <table:table-cell table:style-name="ce11" office:value-type="float" office:value="14244.1" calcext:value-type="float">
            <text:p>14244,1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2055</text:p>
          </table:table-cell>
          <table:table-cell table:style-name="ce11" office:value-type="float" office:value="6346996.77" calcext:value-type="float">
            <text:p>6346996,7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056</text:p>
          </table:table-cell>
          <table:table-cell table:style-name="ce11" office:value-type="float" office:value="5591964.78" calcext:value-type="float">
            <text:p>5591964,7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00000:26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271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25D6F36E9A7DD4D839644854ABDF06C686B3D0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09:39:08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1T00:34:17</meta:creation-date>
    <dc:date>2022-11-01T09:40:10.573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