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02</text:p>
          </table:table-cell>
          <table:table-cell table:style-name="ce2" table:number-columns-repeated="2"/>
          <table:table-cell table:style-name="ce2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10019:870</text:p>
          </table:table-cell>
          <table:table-cell table:style-name="ce11" office:value-type="float" office:value="305211.04" calcext:value-type="float">
            <text:p>305211,0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803:732</text:p>
          </table:table-cell>
          <table:table-cell table:style-name="ce11" office:value-type="float" office:value="436499.52" calcext:value-type="float">
            <text:p>436499,5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03:864</text:p>
          </table:table-cell>
          <table:table-cell table:style-name="ce11" office:value-type="float" office:value="48613658.13" calcext:value-type="float">
            <text:p>48613658,1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3:920</text:p>
          </table:table-cell>
          <table:table-cell table:style-name="ce11" office:value-type="float" office:value="7332455.79" calcext:value-type="float">
            <text:p>7332455,7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03:921</text:p>
          </table:table-cell>
          <table:table-cell table:style-name="ce11" office:value-type="float" office:value="5045057.82" calcext:value-type="float">
            <text:p>5045057,8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19:324</text:p>
          </table:table-cell>
          <table:table-cell table:style-name="ce11" office:value-type="float" office:value="8858579.96" calcext:value-type="float">
            <text:p>8858579,9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19:325</text:p>
          </table:table-cell>
          <table:table-cell table:style-name="ce11" office:value-type="float" office:value="565741.75" calcext:value-type="float">
            <text:p>565741,7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38:101</text:p>
          </table:table-cell>
          <table:table-cell table:style-name="ce11" office:value-type="float" office:value="222721.87" calcext:value-type="float">
            <text:p>222721,8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867</text:p>
          </table:table-cell>
          <table:table-cell table:style-name="ce11" office:value-type="float" office:value="163034.58" calcext:value-type="float">
            <text:p>163034,5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610:159</text:p>
          </table:table-cell>
          <table:table-cell table:style-name="ce11" office:value-type="float" office:value="363880.32" calcext:value-type="float">
            <text:p>363880,3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610:160</text:p>
          </table:table-cell>
          <table:table-cell table:style-name="ce11" office:value-type="float" office:value="190950.45" calcext:value-type="float">
            <text:p>190950,4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10163:293</text:p>
          </table:table-cell>
          <table:table-cell table:style-name="ce11" office:value-type="float" office:value="13599.44" calcext:value-type="float">
            <text:p>13599,4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00000:2533</text:p>
          </table:table-cell>
          <table:table-cell table:style-name="ce11" office:value-type="float" office:value="364090.56" calcext:value-type="float">
            <text:p>364090,5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20902:435</text:p>
          </table:table-cell>
          <table:table-cell table:style-name="ce11" office:value-type="float" office:value="398286" calcext:value-type="float">
            <text:p>398286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2902</text:p>
          </table:table-cell>
          <table:table-cell table:style-name="ce11" office:value-type="float" office:value="21883960.35" calcext:value-type="float">
            <text:p>21883960,3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03:138</text:p>
          </table:table-cell>
          <table:table-cell table:style-name="ce11" office:value-type="float" office:value="10146477.81" calcext:value-type="float">
            <text:p>10146477,8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03:922</text:p>
          </table:table-cell>
          <table:table-cell table:style-name="ce11" office:value-type="float" office:value="183189.16" calcext:value-type="float">
            <text:p>183189,1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03:923</text:p>
          </table:table-cell>
          <table:table-cell table:style-name="ce11" office:value-type="float" office:value="178929.02" calcext:value-type="float">
            <text:p>178929,0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03:924</text:p>
          </table:table-cell>
          <table:table-cell table:style-name="ce11" office:value-type="float" office:value="138302.12" calcext:value-type="float">
            <text:p>138302,1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17:110</text:p>
          </table:table-cell>
          <table:table-cell table:style-name="ce11" office:value-type="float" office:value="1099640.61" calcext:value-type="float">
            <text:p>1099640,6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366:7</text:p>
          </table:table-cell>
          <table:table-cell table:style-name="ce11" office:value-type="float" office:value="612541.74" calcext:value-type="float">
            <text:p>612541,7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368:37</text:p>
          </table:table-cell>
          <table:table-cell table:style-name="ce11" office:value-type="float" office:value="3831445.3" calcext:value-type="float">
            <text:p>3831445,3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394:10</text:p>
          </table:table-cell>
          <table:table-cell table:style-name="ce11" office:value-type="float" office:value="33657267.55" calcext:value-type="float">
            <text:p>33657267,5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396:10</text:p>
          </table:table-cell>
          <table:table-cell table:style-name="ce11" office:value-type="float" office:value="630420.48" calcext:value-type="float">
            <text:p>630420,4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39:260</text:p>
          </table:table-cell>
          <table:table-cell table:style-name="ce11" office:value-type="float" office:value="50666.89" calcext:value-type="float">
            <text:p>50666,8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70009:16</text:p>
          </table:table-cell>
          <table:table-cell table:style-name="ce11" office:value-type="float" office:value="312735.64" calcext:value-type="float">
            <text:p>312735,6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259:184</text:p>
          </table:table-cell>
          <table:table-cell table:style-name="ce11" office:value-type="float" office:value="39140639.37" calcext:value-type="float">
            <text:p>39140639,3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71:151</text:p>
          </table:table-cell>
          <table:table-cell table:style-name="ce11" office:value-type="float" office:value="18032970.06" calcext:value-type="float">
            <text:p>18032970,0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40258:53</text:p>
          </table:table-cell>
          <table:table-cell table:style-name="ce11" office:value-type="float" office:value="91446.9" calcext:value-type="float">
            <text:p>91446,9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210344:623</text:p>
          </table:table-cell>
          <table:table-cell table:style-name="ce11" office:value-type="float" office:value="43588.8" calcext:value-type="float">
            <text:p>43588,8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210344:624</text:p>
          </table:table-cell>
          <table:table-cell table:style-name="ce11" office:value-type="float" office:value="121389.6" calcext:value-type="float">
            <text:p>121389,6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210352:572</text:p>
          </table:table-cell>
          <table:table-cell table:style-name="ce11" office:value-type="float" office:value="14568877.39" calcext:value-type="float">
            <text:p>14568877,3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210352:573</text:p>
          </table:table-cell>
          <table:table-cell table:style-name="ce11" office:value-type="float" office:value="3029381.95" calcext:value-type="float">
            <text:p>3029381,9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21:1</text:p>
          </table:table-cell>
          <table:table-cell table:style-name="ce11" office:value-type="float" office:value="448990.92" calcext:value-type="float">
            <text:p>448990,9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39:140</text:p>
          </table:table-cell>
          <table:table-cell table:style-name="ce11" office:value-type="float" office:value="109116.15" calcext:value-type="float">
            <text:p>109116,1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20101:31</text:p>
          </table:table-cell>
          <table:table-cell table:style-name="ce11" office:value-type="float" office:value="495238.56" calcext:value-type="float">
            <text:p>495238,5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2:857</text:p>
          </table:table-cell>
          <table:table-cell table:style-name="ce11" office:value-type="float" office:value="2083.92" calcext:value-type="float">
            <text:p>2083,9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00711:981</text:p>
          </table:table-cell>
          <table:table-cell table:style-name="ce11" office:value-type="float" office:value="53585.62" calcext:value-type="float">
            <text:p>53585,6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39:1811</text:p>
          </table:table-cell>
          <table:table-cell table:style-name="ce11" office:value-type="float" office:value="449272.2" calcext:value-type="float">
            <text:p>449272,2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39:1812</text:p>
          </table:table-cell>
          <table:table-cell table:style-name="ce11" office:value-type="float" office:value="470030" calcext:value-type="float">
            <text:p>470030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39:1813</text:p>
          </table:table-cell>
          <table:table-cell table:style-name="ce11" office:value-type="float" office:value="470090" calcext:value-type="float">
            <text:p>470090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39:1814</text:p>
          </table:table-cell>
          <table:table-cell table:style-name="ce11" office:value-type="float" office:value="470150" calcext:value-type="float">
            <text:p>470150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44:258</text:p>
          </table:table-cell>
          <table:table-cell table:style-name="ce11" office:value-type="float" office:value="352964.97" calcext:value-type="float">
            <text:p>352964,9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1044:259</text:p>
          </table:table-cell>
          <table:table-cell table:style-name="ce11" office:value-type="float" office:value="354345" calcext:value-type="float">
            <text:p>354345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0709:219</text:p>
          </table:table-cell>
          <table:table-cell table:style-name="ce11" office:value-type="float" office:value="307546.66" calcext:value-type="float">
            <text:p>307546,6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1316:485</text:p>
          </table:table-cell>
          <table:table-cell table:style-name="ce11" office:value-type="float" office:value="16364.5" calcext:value-type="float">
            <text:p>16364,5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5:011328:15</text:p>
          </table:table-cell>
          <table:table-cell table:style-name="ce11" office:value-type="float" office:value="345065.04" calcext:value-type="float">
            <text:p>345065,0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5:011359:317</text:p>
          </table:table-cell>
          <table:table-cell table:style-name="ce11" office:value-type="float" office:value="36070.44" calcext:value-type="float">
            <text:p>36070,4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20902:434</text:p>
          </table:table-cell>
          <table:table-cell table:style-name="ce11" office:value-type="float" office:value="208560" calcext:value-type="float">
            <text:p>208560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21903:186</text:p>
          </table:table-cell>
          <table:table-cell table:style-name="ce11" office:value-type="float" office:value="159700" calcext:value-type="float">
            <text:p>159700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214:137</text:p>
          </table:table-cell>
          <table:table-cell table:style-name="ce11" office:value-type="float" office:value="132136.94" calcext:value-type="float">
            <text:p>132136,9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214:138</text:p>
          </table:table-cell>
          <table:table-cell table:style-name="ce11" office:value-type="float" office:value="132136.94" calcext:value-type="float">
            <text:p>132136,9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1105:10</text:p>
          </table:table-cell>
          <table:table-cell table:style-name="ce11" office:value-type="float" office:value="81198.64" calcext:value-type="float">
            <text:p>81198,6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12000:286</text:p>
          </table:table-cell>
          <table:table-cell table:style-name="ce11" office:value-type="float" office:value="5737.41" calcext:value-type="float">
            <text:p>5737,4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00000:1868</text:p>
          </table:table-cell>
          <table:table-cell table:style-name="ce11" office:value-type="float" office:value="63783.93" calcext:value-type="float">
            <text:p>63783,9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20009:8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20018: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42: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20012:2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20013: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24:1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20024:2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20025: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1701:60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28:6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33:16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26:1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42:2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10:2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24: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40056:17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304:27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351:1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10163:3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070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138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213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9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35:35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441:2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39:105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093:3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093:3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093:3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60016:2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60016:3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60019: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70003:11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70003:11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70003:11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70003:12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70003:12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90001: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90001:1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90001:11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90001:11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90001:1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90001:12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90001:1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90001:13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90001:13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90001:1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90001:14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90001:17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90001:17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90001: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90001: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90001: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90001: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90001:5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90001:5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90001:5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90001:5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90001:5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90001: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90001:6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90001:6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90001:6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90001:6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90001:6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90001:6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90001: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90001:7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90001:7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90001:7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90001:7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90001:7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90001:7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90001:7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90001:7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90001:7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90001: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210345:4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242:3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50022:4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521:1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556: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625: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626: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626:2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626:6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626:6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626:7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637:10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637:1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637:4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642:2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902:5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905:4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955:8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955:9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955:9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502:1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7:020013:1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20013: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20015:3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20016:1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20017: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20017: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20020:1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20025: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7:020027: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20117:1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02:204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2:020908:39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5:011359:3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6:012914:3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6:012914:7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6:012915: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6:012915:1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6:012915:1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6:012915: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6:012916:2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1:011201:1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1105:22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1105:3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11801:34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E8F27B748D978C1104200D810B4AA88606EB8A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.00.0000</text:date>, <text:time style:data-style-name="N2" text:time-value="14:25:26.4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1T05:23:58</meta:creation-date>
    <dc:date>2022-11-01T14:27:10.732000000</dc:date>
    <dc:title>Untitled Spreadsheet</dc:titl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8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