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01</text:p>
          </table:table-cell>
          <table:table-cell table:style-name="ce2" table:number-columns-repeated="2"/>
          <table:table-cell table:style-name="ce2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62:283</text:p>
          </table:table-cell>
          <table:table-cell table:style-name="ce11" office:value-type="float" office:value="19784973.22" calcext:value-type="float">
            <text:p>19784973,22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10805:1029</text:p>
          </table:table-cell>
          <table:table-cell table:style-name="ce11" office:value-type="float" office:value="818710.34" calcext:value-type="float">
            <text:p>818710,34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91004:22</text:p>
          </table:table-cell>
          <table:table-cell table:style-name="ce11" office:value-type="float" office:value="1223675.81" calcext:value-type="float">
            <text:p>1223675,81</text:p>
          </table:table-cell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3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0939:48</text:p>
          </table:table-cell>
          <table:table-cell table:style-name="ce6"/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182:128</text:p>
          </table:table-cell>
          <table:table-cell table:style-name="ce6"/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1135:147</text:p>
          </table:table-cell>
          <table:table-cell table:style-name="ce6"/>
          <table:table-cell table:style-name="ce6" office:value-type="string" calcext:value-type="string">
            <text:p>25.10.2022</text:p>
          </table:table-cell>
          <table:table-cell table:style-name="ce6" office:value-type="string" calcext:value-type="string">
            <text:p>23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4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.00.0000</text:date>, <text:time style:data-style-name="N2" text:time-value="14:30:18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1T05:25:56</meta:creation-date>
    <dc:date>2022-11-01T14:32:00.131000000</dc:date>
    <dc:title>Untitled Spreadsheet</dc:title>
    <meta:generator>LibreOffice/6.3.1.2$Windows_X86_64 LibreOffice_project/b79626edf0065ac373bd1df5c28bd630b4424273</meta:generator>
    <meta:editing-duration>PT1M44S</meta:editing-duration>
    <meta:editing-cycles>1</meta:editing-cycles>
    <meta:document-statistic meta:table-count="1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