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00</text:p>
          </table:table-cell>
          <table:table-cell table:style-name="ce2" table:number-columns-repeated="2"/>
          <table:table-cell table:style-name="ce2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7:020025:2</text:p>
          </table:table-cell>
          <table:table-cell table:style-name="ce11" office:value-type="float" office:value="520200.24" calcext:value-type="float">
            <text:p>520200,24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20025:3</text:p>
          </table:table-cell>
          <table:table-cell table:style-name="ce11" office:value-type="float" office:value="269110.4" calcext:value-type="float">
            <text:p>269110,40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4:010389:301</text:p>
          </table:table-cell>
          <table:table-cell table:style-name="ce11" office:value-type="float" office:value="3660090.07" calcext:value-type="float">
            <text:p>3660090,07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10389:302</text:p>
          </table:table-cell>
          <table:table-cell table:style-name="ce11" office:value-type="float" office:value="4962697.28" calcext:value-type="float">
            <text:p>4962697,28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1119:17</text:p>
          </table:table-cell>
          <table:table-cell table:style-name="ce11" office:value-type="float" office:value="164085.33" calcext:value-type="float">
            <text:p>164085,33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3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4:1412</text:p>
          </table:table-cell>
          <table:table-cell table:style-name="ce6"/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0348:139</text:p>
          </table:table-cell>
          <table:table-cell table:style-name="ce6"/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3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21F96C866AF0B2074334049E5358B4E035306B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.00.0000</text:date>, <text:time style:data-style-name="N2" text:time-value="09:14:52.2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1T00:10:39</meta:creation-date>
    <dc:date>2022-11-01T09:16:57.490000000</dc:date>
    <dc:title>Untitled Spreadsheet</dc:title>
    <meta:generator>LibreOffice/6.3.1.2$Windows_X86_64 LibreOffice_project/b79626edf0065ac373bd1df5c28bd630b4424273</meta:generator>
    <meta:editing-duration>PT2M5S</meta:editing-duration>
    <meta:editing-cycles>1</meta:editing-cycles>
    <meta:document-statistic meta:table-count="1" meta:cell-count="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