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4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74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2"/>
        <table:table-column table:style-name="co2" table:default-cell-style-name="ce28"/>
        <table:table-column table:style-name="co3" table:default-cell-style-name="Default"/>
        <table:table-column table:style-name="co2" table:default-cell-style-name="Default"/>
        <table:table-column table:style-name="co3" table:default-cell-style-name="ce28"/>
        <table:table-column table:style-name="co2" table:default-cell-style-name="Default"/>
        <table:table-column table:style-name="co4" table:default-cell-style-name="ce28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2/000010</text:p>
          </table:table-cell>
          <table:table-cell table:style-name="ce1" table:number-columns-repeated="4"/>
          <table:table-cell table:style-name="ce23" office:value-type="string" calcext:value-type="string">
            <text:p>20.01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Default"/>
          <table:covered-table-cell/>
          <table:table-cell office:value-type="float" office:value="37" calcext:value-type="float">
            <text:p>37</text:p>
          </table:table-cell>
        </table:table-row>
        <table:table-row table:style-name="ro2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Default"/>
          <table:covered-table-cell/>
          <table:table-cell table:style-name="ce30" office:value-type="float" office:value="150" calcext:value-type="float">
            <text:p>150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1:010167:109</text:p>
          </table:table-cell>
          <table:covered-table-cell/>
          <table:table-cell table:style-name="ce28" office:value-type="float" office:value="703607.52" calcext:value-type="float">
            <text:p>703607,52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1:010219:322</text:p>
          </table:table-cell>
          <table:covered-table-cell/>
          <table:table-cell table:style-name="ce28" office:value-type="float" office:value="1653739.92" calcext:value-type="float">
            <text:p>1653739,92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01:010286:804</text:p>
          </table:table-cell>
          <table:covered-table-cell/>
          <table:table-cell table:style-name="ce28" office:value-type="float" office:value="151380.35" calcext:value-type="float">
            <text:p>151380,35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01:130083:1173</text:p>
          </table:table-cell>
          <table:covered-table-cell/>
          <table:table-cell table:style-name="ce28" office:value-type="float" office:value="49104783.9" calcext:value-type="float">
            <text:p>49104783,9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01:170157:32</text:p>
          </table:table-cell>
          <table:covered-table-cell/>
          <table:table-cell table:style-name="ce28" office:value-type="float" office:value="254316.03" calcext:value-type="float">
            <text:p>254316,03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02:000076:345</text:p>
          </table:table-cell>
          <table:covered-table-cell/>
          <table:table-cell table:style-name="ce28" office:value-type="float" office:value="88214.36" calcext:value-type="float">
            <text:p>88214,36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03:030010:738</text:p>
          </table:table-cell>
          <table:covered-table-cell/>
          <table:table-cell table:style-name="ce28" office:value-type="float" office:value="1006552.03" calcext:value-type="float">
            <text:p>1006552,03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03:030010:739</text:p>
          </table:table-cell>
          <table:covered-table-cell/>
          <table:table-cell table:style-name="ce28" office:value-type="float" office:value="734720" calcext:value-type="float">
            <text:p>734720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03:030010:742</text:p>
          </table:table-cell>
          <table:covered-table-cell/>
          <table:table-cell table:style-name="ce28" office:value-type="float" office:value="922240" calcext:value-type="float">
            <text:p>922240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28:03:030010:743</text:p>
          </table:table-cell>
          <table:covered-table-cell/>
          <table:table-cell table:style-name="ce28" office:value-type="float" office:value="695190.21" calcext:value-type="float">
            <text:p>695190,21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28:03:040018:205</text:p>
          </table:table-cell>
          <table:covered-table-cell/>
          <table:table-cell table:style-name="ce28" office:value-type="float" office:value="86103.6" calcext:value-type="float">
            <text:p>86103,6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28:03:050033:580</text:p>
          </table:table-cell>
          <table:covered-table-cell/>
          <table:table-cell table:style-name="ce28" office:value-type="float" office:value="4795944.51" calcext:value-type="float">
            <text:p>4795944,51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28:05:010608:147</text:p>
          </table:table-cell>
          <table:covered-table-cell/>
          <table:table-cell table:style-name="ce28" office:value-type="float" office:value="99461.75" calcext:value-type="float">
            <text:p>99461,75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28:05:010645:65</text:p>
          </table:table-cell>
          <table:covered-table-cell/>
          <table:table-cell table:style-name="ce28" office:value-type="float" office:value="92940.25" calcext:value-type="float">
            <text:p>92940,25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28:06:010802:310</text:p>
          </table:table-cell>
          <table:covered-table-cell/>
          <table:table-cell table:style-name="ce28" office:value-type="float" office:value="530175" calcext:value-type="float">
            <text:p>530175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28:06:011701:38</text:p>
          </table:table-cell>
          <table:covered-table-cell/>
          <table:table-cell table:style-name="ce28" office:value-type="float" office:value="1733596.8" calcext:value-type="float">
            <text:p>1733596,8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28:06:011702:436</text:p>
          </table:table-cell>
          <table:covered-table-cell/>
          <table:table-cell table:style-name="ce28" office:value-type="float" office:value="109995.13" calcext:value-type="float">
            <text:p>109995,13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28:09:010308:457</text:p>
          </table:table-cell>
          <table:covered-table-cell/>
          <table:table-cell table:style-name="ce28" office:value-type="float" office:value="1557187.69" calcext:value-type="float">
            <text:p>1557187,69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28:09:010925:6</text:p>
          </table:table-cell>
          <table:covered-table-cell/>
          <table:table-cell table:style-name="ce28" office:value-type="float" office:value="2762497.11" calcext:value-type="float">
            <text:p>2762497,11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28:09:011005:736</text:p>
          </table:table-cell>
          <table:covered-table-cell/>
          <table:table-cell table:style-name="ce28" office:value-type="float" office:value="737660" calcext:value-type="float">
            <text:p>737660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28:10:013013:4069</text:p>
          </table:table-cell>
          <table:covered-table-cell/>
          <table:table-cell table:style-name="ce28" office:value-type="float" office:value="290675.7" calcext:value-type="float">
            <text:p>290675,7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28:10:013013:4070</text:p>
          </table:table-cell>
          <table:covered-table-cell/>
          <table:table-cell table:style-name="ce28" office:value-type="float" office:value="290726.1" calcext:value-type="float">
            <text:p>290726,1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28:10:013013:4071</text:p>
          </table:table-cell>
          <table:covered-table-cell/>
          <table:table-cell table:style-name="ce28" office:value-type="float" office:value="290770.2" calcext:value-type="float">
            <text:p>290770,2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28:10:013013:4072</text:p>
          </table:table-cell>
          <table:covered-table-cell/>
          <table:table-cell table:style-name="ce28" office:value-type="float" office:value="500836" calcext:value-type="float">
            <text:p>500836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28:10:031001:460</text:p>
          </table:table-cell>
          <table:covered-table-cell/>
          <table:table-cell table:style-name="ce28" office:value-type="float" office:value="322815" calcext:value-type="float">
            <text:p>322815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28:10:031001:461</text:p>
          </table:table-cell>
          <table:covered-table-cell/>
          <table:table-cell table:style-name="ce28" office:value-type="float" office:value="322800" calcext:value-type="float">
            <text:p>322800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28:10:031001:462</text:p>
          </table:table-cell>
          <table:covered-table-cell/>
          <table:table-cell table:style-name="ce28" office:value-type="float" office:value="322770" calcext:value-type="float">
            <text:p>322770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28:10:031001:463</text:p>
          </table:table-cell>
          <table:covered-table-cell/>
          <table:table-cell table:style-name="ce28" office:value-type="float" office:value="322755" calcext:value-type="float">
            <text:p>322755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28:10:061002:7</text:p>
          </table:table-cell>
          <table:covered-table-cell/>
          <table:table-cell table:style-name="ce28" office:value-type="float" office:value="795028.74" calcext:value-type="float">
            <text:p>795028,74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28:11:000000:3078</text:p>
          </table:table-cell>
          <table:covered-table-cell/>
          <table:table-cell table:style-name="ce28" office:value-type="float" office:value="1311786" calcext:value-type="float">
            <text:p>1311786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28:11:010745:455</text:p>
          </table:table-cell>
          <table:covered-table-cell/>
          <table:table-cell table:style-name="ce28" office:value-type="float" office:value="271323.41" calcext:value-type="float">
            <text:p>271323,41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28:11:010853:143</text:p>
          </table:table-cell>
          <table:covered-table-cell/>
          <table:table-cell table:style-name="ce28" office:value-type="float" office:value="292109.83" calcext:value-type="float">
            <text:p>292109,83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28:18:000000:1291</text:p>
          </table:table-cell>
          <table:covered-table-cell/>
          <table:table-cell table:style-name="ce28" office:value-type="float" office:value="2333388.98" calcext:value-type="float">
            <text:p>2333388,98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28:18:011305:122</text:p>
          </table:table-cell>
          <table:covered-table-cell/>
          <table:table-cell table:style-name="ce28" office:value-type="float" office:value="1912721.85" calcext:value-type="float">
            <text:p>1912721,85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28:18:011305:123</text:p>
          </table:table-cell>
          <table:covered-table-cell/>
          <table:table-cell table:style-name="ce28" office:value-type="float" office:value="494291.76" calcext:value-type="float">
            <text:p>494291,76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28:19:010711:3751</text:p>
          </table:table-cell>
          <table:covered-table-cell/>
          <table:table-cell table:style-name="ce28" office:value-type="float" office:value="521460" calcext:value-type="float">
            <text:p>521460</text:p>
          </table:table-cell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table:style-name="ce34" office:value-type="float" office:value="37" calcext:value-type="float">
            <text:p>37</text:p>
          </table:table-cell>
          <table:table-cell table:style-name="ce30" office:value-type="string" calcext:value-type="string" table:number-columns-spanned="2" table:number-rows-spanned="1">
            <text:p>28:25:010602:178</text:p>
          </table:table-cell>
          <table:covered-table-cell/>
          <table:table-cell table:style-name="ce30" office:value-type="float" office:value="4372.48" calcext:value-type="float">
            <text:p>4372,48</text:p>
          </table:table-cell>
          <table:table-cell table:style-name="ce30" office:value-type="string" calcext:value-type="string" table:number-columns-spanned="2" table:number-rows-spanned="1">
            <text:p>12.01.2022</text:p>
          </table:table-cell>
          <table:covered-table-cell/>
          <table:table-cell table:style-name="ce30" office:value-type="string" calcext:value-type="string">
            <text:p>30.12.2021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1:01010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1:010108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1:010163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1:010166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1:010167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1:010204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1:01020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1:020021:2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1:020376:7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1:040718:3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1:04072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1:040722:1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01:040730:2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01:110080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01:110282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01:150015:8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01:170006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02:000000:76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02:00019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02:000286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02:000382: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02:00038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03:010003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04:030368:6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04:030373:3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05:01053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05:01053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05:010532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05:010608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05:010645:3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05:010645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05:020319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05:020421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05:030101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06:011203:1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06:011404:37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06:011404:42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06:011502:4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06:011502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08:010418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08:011150:14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09:000000:34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09:010304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09:01030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09:010505: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09:010957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09:020101:15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0:009005:9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0:013002:38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0:013002:38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0:013002:38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0:013002:38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0:013002:38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0:013002:38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0:013004:7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0:013013:32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0:013013:39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0:013013:39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0:013013:39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0:013013:39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0:013013:39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0:013013:39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0:013013:39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0:013013:39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10:013013:39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10:013013:39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10:013013:39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10:013013:39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10:013013:39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10:013013:39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10:013013:39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10:013013:40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10:101001:17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10:101001:17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10:131015:1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10:131016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10:131039:3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10:132049:3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10:132049:3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12:010513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12:010523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12:01054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12:01054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12:01054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12:01054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12:010555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12:010555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12:010555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12:010555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12:010555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12:010556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12:010556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12:01055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12:010556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12:010567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12:010568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12:010590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12:021008:2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12:021202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12:02130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12:021304:2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12:021304:3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12:021305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13:01162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13:02240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13:053103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14:011627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17:010803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17:01117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17:01151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17:011526:1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17:011526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18:010133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18:010144:1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18:010144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18:010173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18:020703:8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18:021003:2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18:021101:8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18:021101:8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19:010711:31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19:010711:37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22:000000:14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22:000000:14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22:000000:14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22:000000:14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22:010647:2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23:01090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23:010907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23:010926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23:020806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23:021719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23:021720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23:021720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23:021726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23:021726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23:02173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23:02173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23:02173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23:02173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24:011201:9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24:011201:9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24:011201:9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24:011201:9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24:011201:9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24:014100:11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25:010117:1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25:010146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27:010806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table:style-name="ce34" office:value-type="float" office:value="150" calcext:value-type="float">
            <text:p>150</text:p>
          </table:table-cell>
          <table:table-cell table:style-name="ce30" office:value-type="string" calcext:value-type="string" table:number-columns-spanned="3" table:number-rows-spanned="1">
            <text:p>28:27:011900:176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12.01.2022</text:p>
          </table:table-cell>
          <table:covered-table-cell/>
          <table:table-cell office:value-type="string" calcext:value-type="string">
            <text:p>30.12.2021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table-cell table:style-name="ce9" office:value-type="string" calcext:value-type="string" table:number-columns-spanned="3" table:number-rows-spanned="1">
            <text:p>635616BE8B1F78640893EC911976AC72429C8643</text:p>
          </table:table-cell>
          <table:covered-table-cell/>
          <table:covered-table-cell table:style-name="Default"/>
        </table:table-row>
        <table:table-row table:style-name="ro1" table:number-rows-repeated="3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 table:style-name="Default"/>
          <table:table-cell table:style-name="ce12"/>
          <table:table-cell table:style-name="ce13"/>
          <table:table-cell table:style-name="Default"/>
          <table:table-cell/>
          <table:table-cell table:style-name="ce10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Default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Default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.00.0000</text:date>, <text:time style:data-style-name="N2" text:time-value="12:19:40.33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1-20T12:20:08.680000000</dc:date>
    <meta:editing-duration>PT27M17S</meta:editing-duration>
    <meta:editing-cycles>8</meta:editing-cycles>
    <meta:generator>LibreOffice/6.3.1.2$Windows_X86_64 LibreOffice_project/b79626edf0065ac373bd1df5c28bd630b4424273</meta:generator>
    <meta:document-statistic meta:table-count="1" meta:cell-count="826" meta:object-count="0"/>
  </office:meta>
</office:document-meta>
</file>