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29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01</text:p>
          </table:table-cell>
          <table:table-cell table:style-name="ce1" table:number-columns-repeated="4"/>
          <table:table-cell table:style-name="ce12" office:value-type="string" calcext:value-type="string">
            <text:p>18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1:000000:2719</text:p>
          </table:table-cell>
          <table:covered-table-cell/>
          <table:table-cell table:style-name="ce6" office:value-type="float" office:value="3198154.12" calcext:value-type="float">
            <text:p>3198154,1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1103:272</text:p>
          </table:table-cell>
          <table:covered-table-cell/>
          <table:table-cell table:style-name="ce7" office:value-type="float" office:value="287501.28" calcext:value-type="float">
            <text:p>287501,28</text:p>
          </table:table-cell>
          <table:table-cell table:style-name="ce7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00000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8:0101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4:0111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21:011207: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2469F1E86619CC46EB01B5E3B943D75B1282C3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.00.0000</text:date>, <text:time style:data-style-name="N2" text:time-value="10:51:08.1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8T10:52:34.446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67" meta:object-count="0"/>
  </office:meta>
</office:document-meta>
</file>