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99</text:p>
          </table:table-cell>
          <table:table-cell table:style-name="ce1" table:number-columns-repeated="4"/>
          <table:table-cell table:style-name="ce12" office:value-type="string" calcext:value-type="string">
            <text:p>02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94</text:p>
          </table:table-cell>
          <table:covered-table-cell/>
          <table:table-cell table:style-name="ce6" office:value-type="float" office:value="1894400" calcext:value-type="float">
            <text:p>1894400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1:011802:114</text:p>
          </table:table-cell>
          <table:covered-table-cell/>
          <table:table-cell table:style-name="ce7" office:value-type="float" office:value="4212000" calcext:value-type="float">
            <text:p>4212000</text:p>
          </table:table-cell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</table:table-row>
        <table:table-row table:style-name="ro6">
          <table:table-cell table:number-columns-repeated="7"/>
        </table:table-row>
        <table:table-row table:style-name="ro7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8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9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BFF4459BA30197BE30CF68F4F9C84E29B9E63D4E</text:p>
          </table:table-cell>
          <table:covered-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0"/>
          <table:table-cell/>
          <table:table-cell table:style-name="ce2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1:45:12.5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7T11:46:02.143000000</dc:date>
    <meta:editing-duration>PT29M39S</meta:editing-duration>
    <meta:editing-cycles>8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