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924</text:p>
          </table:table-cell>
          <table:table-cell table:style-name="ce1" table:number-columns-repeated="4"/>
          <table:table-cell table:style-name="ce12" office:value-type="string" calcext:value-type="string">
            <text:p>11.01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30007:1595</text:p>
          </table:table-cell>
          <table:covered-table-cell/>
          <table:table-cell table:style-name="ce6" office:value-type="float" office:value="84248.1" calcext:value-type="float">
            <text:p>84248,1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30074:1152</text:p>
          </table:table-cell>
          <table:covered-table-cell/>
          <table:table-cell table:style-name="ce6" office:value-type="float" office:value="110713.5" calcext:value-type="float">
            <text:p>110713,5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30080:1310</text:p>
          </table:table-cell>
          <table:covered-table-cell/>
          <table:table-cell table:style-name="ce6" office:value-type="float" office:value="127374.38" calcext:value-type="float">
            <text:p>127374,38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30094:25</text:p>
          </table:table-cell>
          <table:covered-table-cell/>
          <table:table-cell table:style-name="ce6" office:value-type="float" office:value="525081.6" calcext:value-type="float">
            <text:p>525081,6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40258:89</text:p>
          </table:table-cell>
          <table:covered-table-cell/>
          <table:table-cell table:style-name="ce6" office:value-type="float" office:value="103584.4" calcext:value-type="float">
            <text:p>103584,4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3:040026:2</text:p>
          </table:table-cell>
          <table:covered-table-cell/>
          <table:table-cell table:style-name="ce6" office:value-type="float" office:value="121545.9" calcext:value-type="float">
            <text:p>121545,9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556:187</text:p>
          </table:table-cell>
          <table:covered-table-cell/>
          <table:table-cell table:style-name="ce6" office:value-type="float" office:value="629111.28" calcext:value-type="float">
            <text:p>629111,28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8:011001:632</text:p>
          </table:table-cell>
          <table:covered-table-cell/>
          <table:table-cell table:style-name="ce6" office:value-type="float" office:value="62940.7" calcext:value-type="float">
            <text:p>62940,7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08008:368</text:p>
          </table:table-cell>
          <table:covered-table-cell/>
          <table:table-cell table:style-name="ce6" office:value-type="float" office:value="1797280.99" calcext:value-type="float">
            <text:p>1797280,99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13004:1272</text:p>
          </table:table-cell>
          <table:covered-table-cell/>
          <table:table-cell table:style-name="ce6" office:value-type="float" office:value="15147642.09" calcext:value-type="float">
            <text:p>15147642,09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13013:1557</text:p>
          </table:table-cell>
          <table:covered-table-cell/>
          <table:table-cell table:style-name="ce6" office:value-type="float" office:value="111407.46" calcext:value-type="float">
            <text:p>111407,46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1:010228:1567</text:p>
          </table:table-cell>
          <table:covered-table-cell/>
          <table:table-cell table:style-name="ce6" office:value-type="float" office:value="53536" calcext:value-type="float">
            <text:p>53536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1:011401:2</text:p>
          </table:table-cell>
          <table:covered-table-cell/>
          <table:table-cell table:style-name="ce6" office:value-type="float" office:value="386621.88" calcext:value-type="float">
            <text:p>386621,88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1:011402:12</text:p>
          </table:table-cell>
          <table:covered-table-cell/>
          <table:table-cell table:style-name="ce6" office:value-type="float" office:value="205256.43" calcext:value-type="float">
            <text:p>205256,43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1:011408:18</text:p>
          </table:table-cell>
          <table:covered-table-cell/>
          <table:table-cell table:style-name="ce6" office:value-type="float" office:value="23126.36" calcext:value-type="float">
            <text:p>23126,36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1:011408:19</text:p>
          </table:table-cell>
          <table:covered-table-cell/>
          <table:table-cell table:style-name="ce6" office:value-type="float" office:value="610720" calcext:value-type="float">
            <text:p>610720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1:011801:384</text:p>
          </table:table-cell>
          <table:covered-table-cell/>
          <table:table-cell table:style-name="ce6" office:value-type="float" office:value="6608558" calcext:value-type="float">
            <text:p>6608558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2:021003:230</text:p>
          </table:table-cell>
          <table:covered-table-cell/>
          <table:table-cell table:style-name="ce6" office:value-type="float" office:value="1848.36" calcext:value-type="float">
            <text:p>1848,36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2:021004:131</text:p>
          </table:table-cell>
          <table:covered-table-cell/>
          <table:table-cell table:style-name="ce6" office:value-type="float" office:value="14798.83" calcext:value-type="float">
            <text:p>14798,83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2:021004:132</text:p>
          </table:table-cell>
          <table:covered-table-cell/>
          <table:table-cell table:style-name="ce6" office:value-type="float" office:value="14798.86" calcext:value-type="float">
            <text:p>14798,86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2:021004:133</text:p>
          </table:table-cell>
          <table:covered-table-cell/>
          <table:table-cell table:style-name="ce6" office:value-type="float" office:value="14800" calcext:value-type="float">
            <text:p>14800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2:021004:134</text:p>
          </table:table-cell>
          <table:covered-table-cell/>
          <table:table-cell table:style-name="ce6" office:value-type="float" office:value="14798.52" calcext:value-type="float">
            <text:p>14798,52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2:021004:135</text:p>
          </table:table-cell>
          <table:covered-table-cell/>
          <table:table-cell table:style-name="ce6" office:value-type="float" office:value="14798.52" calcext:value-type="float">
            <text:p>14798,52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2:021004:137</text:p>
          </table:table-cell>
          <table:covered-table-cell/>
          <table:table-cell table:style-name="ce6" office:value-type="float" office:value="8663.92" calcext:value-type="float">
            <text:p>8663,92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2:021004:138</text:p>
          </table:table-cell>
          <table:covered-table-cell/>
          <table:table-cell table:style-name="ce6" office:value-type="float" office:value="13507.96" calcext:value-type="float">
            <text:p>13507,96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2:021004:139</text:p>
          </table:table-cell>
          <table:covered-table-cell/>
          <table:table-cell table:style-name="ce6" office:value-type="float" office:value="4863.28" calcext:value-type="float">
            <text:p>4863,28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2:021004:140</text:p>
          </table:table-cell>
          <table:covered-table-cell/>
          <table:table-cell table:style-name="ce6" office:value-type="float" office:value="3034" calcext:value-type="float">
            <text:p>3034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3:160419:201</text:p>
          </table:table-cell>
          <table:covered-table-cell/>
          <table:table-cell table:style-name="ce6" office:value-type="float" office:value="106869.9" calcext:value-type="float">
            <text:p>106869,9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4:010326:267</text:p>
          </table:table-cell>
          <table:covered-table-cell/>
          <table:table-cell table:style-name="ce6" office:value-type="float" office:value="49948.56" calcext:value-type="float">
            <text:p>49948,56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4:010402:246</text:p>
          </table:table-cell>
          <table:covered-table-cell/>
          <table:table-cell table:style-name="ce6" office:value-type="float" office:value="6046971" calcext:value-type="float">
            <text:p>6046971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4:011653:169</text:p>
          </table:table-cell>
          <table:covered-table-cell/>
          <table:table-cell table:style-name="ce6" office:value-type="float" office:value="377310.36" calcext:value-type="float">
            <text:p>377310,36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9:011109:8</text:p>
          </table:table-cell>
          <table:covered-table-cell/>
          <table:table-cell table:style-name="ce6" office:value-type="float" office:value="425392" calcext:value-type="float">
            <text:p>425392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0:000000:516</text:p>
          </table:table-cell>
          <table:covered-table-cell/>
          <table:table-cell table:style-name="ce6" office:value-type="float" office:value="1757836.04" calcext:value-type="float">
            <text:p>1757836,04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2:010634:913</text:p>
          </table:table-cell>
          <table:covered-table-cell/>
          <table:table-cell table:style-name="ce6" office:value-type="float" office:value="17818.89" calcext:value-type="float">
            <text:p>17818,89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5:000000:2733</text:p>
          </table:table-cell>
          <table:covered-table-cell/>
          <table:table-cell table:style-name="ce6" office:value-type="float" office:value="384333.6" calcext:value-type="float">
            <text:p>384333,6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7:011002:243</text:p>
          </table:table-cell>
          <table:covered-table-cell/>
          <table:table-cell table:style-name="ce6" office:value-type="float" office:value="2604" calcext:value-type="float">
            <text:p>2604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7" office:value-type="string" calcext:value-type="string" table:number-columns-spanned="2" table:number-rows-spanned="1">
            <text:p>28:27:011002:244</text:p>
          </table:table-cell>
          <table:covered-table-cell/>
          <table:table-cell table:style-name="ce7" office:value-type="float" office:value="129357" calcext:value-type="float">
            <text:p>129357</text:p>
          </table:table-cell>
          <table:table-cell table:style-name="ce7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42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410:9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40001:1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1019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3003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13003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30037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30039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3003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3004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3004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3009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3009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401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7012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7012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2:00012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2:0001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3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3:00000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3:020003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3:0200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3:020003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3:020003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3:0200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3:02000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3:02000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3:020003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3:02000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3:02000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3:02000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4:03033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4:03035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1042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1042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1051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1116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0:009005:8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0:013013:37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0:0810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0:12201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2:01052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4:01182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7:011500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23:0105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23:02085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7" office:value-type="string" calcext:value-type="string" table:number-columns-spanned="3" table:number-rows-spanned="1">
            <text:p>28:25:010305:3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E8A24FC067EF8A2D35934A80C24DECBD74AFFF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.00.0000</text:date>, <text:time style:data-style-name="N2" text:time-value="16:27:05.59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13T16:28:42.220000000</dc:date>
    <meta:editing-duration>PT25M48S</meta:editing-duration>
    <meta:editing-cycles>7</meta:editing-cycles>
    <meta:generator>LibreOffice/6.3.1.2$Windows_X86_64 LibreOffice_project/b79626edf0065ac373bd1df5c28bd630b4424273</meta:generator>
    <meta:document-statistic meta:table-count="1" meta:cell-count="414" meta:object-count="0"/>
  </office:meta>
</office:document-meta>
</file>