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4.11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4.85mm"/>
    </style:style>
    <style:style style:name="co5" style:family="table-column">
      <style:table-column-properties fo:break-before="auto" style:column-width="27.76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31.3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922</text:p>
          </table:table-cell>
          <table:table-cell table:style-name="ce1" table:number-columns-repeated="4"/>
          <table:table-cell table:style-name="ce12" office:value-type="string" calcext:value-type="string">
            <text:p>12.01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4" calcext:value-type="float">
            <text:p>4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3:030407:228</text:p>
          </table:table-cell>
          <table:covered-table-cell/>
          <table:table-cell table:style-name="ce6" office:value-type="float" office:value="280783.8" calcext:value-type="float">
            <text:p>280783,8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4.12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5:000000:1060</text:p>
          </table:table-cell>
          <table:covered-table-cell/>
          <table:table-cell table:style-name="ce6" office:value-type="float" office:value="1745700" calcext:value-type="float">
            <text:p>1745700</text:p>
          </table:table-cell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4.12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15:000000:1390</text:p>
          </table:table-cell>
          <table:covered-table-cell/>
          <table:table-cell table:style-name="ce7" office:value-type="float" office:value="515200" calcext:value-type="float">
            <text:p>515200</text:p>
          </table:table-cell>
          <table:table-cell table:style-name="ce7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8:0128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4.12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1:01124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21:000000:2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12.2021</text:p>
          </table:table-cell>
          <table:covered-table-cell/>
          <table:table-cell table:style-name="ce6" office:value-type="string" calcext:value-type="string">
            <text:p>24.12.2021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3" table:number-rows-spanned="1">
            <text:p>28:21:011102:33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9.12.2021</text:p>
          </table:table-cell>
          <table:covered-table-cell/>
          <table:table-cell table:style-name="ce7" office:value-type="string" calcext:value-type="string">
            <text:p>24.12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4B8FAB38C223C4CD4F699E9EC5F4E483BE159A0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.00.0000</text:date>, <text:time style:data-style-name="N2" text:time-value="09:42:3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1-12T09:44:04.717000000</dc:date>
    <meta:editing-duration>PT25M47S</meta:editing-duration>
    <meta:editing-cycles>7</meta:editing-cycles>
    <meta:generator>LibreOffice/6.3.1.2$Windows_X86_64 LibreOffice_project/b79626edf0065ac373bd1df5c28bd630b4424273</meta:generator>
    <meta:document-statistic meta:table-count="1" meta:cell-count="72" meta:object-count="0"/>
  </office:meta>
</office:document-meta>
</file>