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1</text:p>
          </table:table-cell>
          <table:table-cell table:style-name="ce1" table:number-columns-repeated="4"/>
          <table:table-cell table:style-name="ce12" office:value-type="string" calcext:value-type="string">
            <text:p>10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32:51</text:p>
          </table:table-cell>
          <table:covered-table-cell/>
          <table:table-cell table:style-name="ce6" office:value-type="float" office:value="1101033.87" calcext:value-type="float">
            <text:p>1101033,87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82:1251</text:p>
          </table:table-cell>
          <table:covered-table-cell/>
          <table:table-cell table:style-name="ce6" office:value-type="float" office:value="65679.68" calcext:value-type="float">
            <text:p>65679,6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18</text:p>
          </table:table-cell>
          <table:covered-table-cell/>
          <table:table-cell table:style-name="ce6" office:value-type="float" office:value="55121" calcext:value-type="float">
            <text:p>5512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002:1717</text:p>
          </table:table-cell>
          <table:covered-table-cell/>
          <table:table-cell table:style-name="ce6" office:value-type="float" office:value="29077.98" calcext:value-type="float">
            <text:p>29077,9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29:149</text:p>
          </table:table-cell>
          <table:covered-table-cell/>
          <table:table-cell table:style-name="ce6" office:value-type="float" office:value="495530.64" calcext:value-type="float">
            <text:p>495530,6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45:25</text:p>
          </table:table-cell>
          <table:covered-table-cell/>
          <table:table-cell table:style-name="ce6" office:value-type="float" office:value="184224.24" calcext:value-type="float">
            <text:p>184224,2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54:86</text:p>
          </table:table-cell>
          <table:covered-table-cell/>
          <table:table-cell table:style-name="ce6" office:value-type="float" office:value="303644.5" calcext:value-type="float">
            <text:p>303644,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37:554</text:p>
          </table:table-cell>
          <table:covered-table-cell/>
          <table:table-cell table:style-name="ce6" office:value-type="float" office:value="151834.32" calcext:value-type="float">
            <text:p>151834,3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9:271</text:p>
          </table:table-cell>
          <table:covered-table-cell/>
          <table:table-cell table:style-name="ce6" office:value-type="float" office:value="98447.13" calcext:value-type="float">
            <text:p>98447,1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455:23</text:p>
          </table:table-cell>
          <table:covered-table-cell/>
          <table:table-cell table:style-name="ce6" office:value-type="float" office:value="592482.72" calcext:value-type="float">
            <text:p>592482,7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20001:186</text:p>
          </table:table-cell>
          <table:covered-table-cell/>
          <table:table-cell table:style-name="ce6" office:value-type="float" office:value="336525.5" calcext:value-type="float">
            <text:p>336525,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20014:428</text:p>
          </table:table-cell>
          <table:covered-table-cell/>
          <table:table-cell table:style-name="ce6" office:value-type="float" office:value="58174.71" calcext:value-type="float">
            <text:p>58174,7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1:720</text:p>
          </table:table-cell>
          <table:covered-table-cell/>
          <table:table-cell table:style-name="ce6" office:value-type="float" office:value="68265.1" calcext:value-type="float">
            <text:p>68265,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00000:6348</text:p>
          </table:table-cell>
          <table:covered-table-cell/>
          <table:table-cell table:style-name="ce6" office:value-type="float" office:value="175809.24" calcext:value-type="float">
            <text:p>175809,2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622:14</text:p>
          </table:table-cell>
          <table:covered-table-cell/>
          <table:table-cell table:style-name="ce6" office:value-type="float" office:value="1150138.08" calcext:value-type="float">
            <text:p>1150138,0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622:28</text:p>
          </table:table-cell>
          <table:covered-table-cell/>
          <table:table-cell table:style-name="ce6" office:value-type="float" office:value="227060.99" calcext:value-type="float">
            <text:p>227060,9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501:1022</text:p>
          </table:table-cell>
          <table:covered-table-cell/>
          <table:table-cell table:style-name="ce6" office:value-type="float" office:value="2450836.26" calcext:value-type="float">
            <text:p>2450836,2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301:1486</text:p>
          </table:table-cell>
          <table:covered-table-cell/>
          <table:table-cell table:style-name="ce6" office:value-type="float" office:value="88779" calcext:value-type="float">
            <text:p>8877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601:638</text:p>
          </table:table-cell>
          <table:covered-table-cell/>
          <table:table-cell table:style-name="ce6" office:value-type="float" office:value="439895.2" calcext:value-type="float">
            <text:p>439895,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302:277</text:p>
          </table:table-cell>
          <table:covered-table-cell/>
          <table:table-cell table:style-name="ce6" office:value-type="float" office:value="183550.41" calcext:value-type="float">
            <text:p>183550,4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302:278</text:p>
          </table:table-cell>
          <table:covered-table-cell/>
          <table:table-cell table:style-name="ce6" office:value-type="float" office:value="372126.4" calcext:value-type="float">
            <text:p>372126,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0945:291</text:p>
          </table:table-cell>
          <table:covered-table-cell/>
          <table:table-cell table:style-name="ce6" office:value-type="float" office:value="1646198.35" calcext:value-type="float">
            <text:p>1646198,3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31002:132</text:p>
          </table:table-cell>
          <table:covered-table-cell/>
          <table:table-cell table:style-name="ce6" office:value-type="float" office:value="301590.54" calcext:value-type="float">
            <text:p>301590,5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36:6</text:p>
          </table:table-cell>
          <table:covered-table-cell/>
          <table:table-cell table:style-name="ce6" office:value-type="float" office:value="704805" calcext:value-type="float">
            <text:p>70480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2053:221</text:p>
          </table:table-cell>
          <table:covered-table-cell/>
          <table:table-cell table:style-name="ce6" office:value-type="float" office:value="23563.28" calcext:value-type="float">
            <text:p>23563,2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2053:222</text:p>
          </table:table-cell>
          <table:covered-table-cell/>
          <table:table-cell table:style-name="ce6" office:value-type="float" office:value="407808" calcext:value-type="float">
            <text:p>40780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0769:278</text:p>
          </table:table-cell>
          <table:covered-table-cell/>
          <table:table-cell table:style-name="ce6" office:value-type="float" office:value="67192.44" calcext:value-type="float">
            <text:p>67192,4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1903:22</text:p>
          </table:table-cell>
          <table:covered-table-cell/>
          <table:table-cell table:style-name="ce6" office:value-type="float" office:value="90000" calcext:value-type="float">
            <text:p>90000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578:215</text:p>
          </table:table-cell>
          <table:covered-table-cell/>
          <table:table-cell table:style-name="ce6" office:value-type="float" office:value="2402.76" calcext:value-type="float">
            <text:p>2402,7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3:041301:183</text:p>
          </table:table-cell>
          <table:covered-table-cell/>
          <table:table-cell table:style-name="ce6" office:value-type="float" office:value="143598" calcext:value-type="float">
            <text:p>14359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0463:29</text:p>
          </table:table-cell>
          <table:covered-table-cell/>
          <table:table-cell table:style-name="ce6" office:value-type="float" office:value="290214.75" calcext:value-type="float">
            <text:p>290214,7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0907:1234</text:p>
          </table:table-cell>
          <table:covered-table-cell/>
          <table:table-cell table:style-name="ce6" office:value-type="float" office:value="574531.49" calcext:value-type="float">
            <text:p>574531,4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304:346</text:p>
          </table:table-cell>
          <table:covered-table-cell/>
          <table:table-cell table:style-name="ce6" office:value-type="float" office:value="1562476.53" calcext:value-type="float">
            <text:p>1562476,5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2915:40</text:p>
          </table:table-cell>
          <table:covered-table-cell/>
          <table:table-cell table:style-name="ce6" office:value-type="float" office:value="301449.03" calcext:value-type="float">
            <text:p>301449,0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5626:180</text:p>
          </table:table-cell>
          <table:covered-table-cell/>
          <table:table-cell table:style-name="ce6" office:value-type="float" office:value="504875.88" calcext:value-type="float">
            <text:p>504875,8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8:010158:42</text:p>
          </table:table-cell>
          <table:covered-table-cell/>
          <table:table-cell table:style-name="ce6" office:value-type="float" office:value="55030.11" calcext:value-type="float">
            <text:p>55030,1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00000:1936</text:p>
          </table:table-cell>
          <table:covered-table-cell/>
          <table:table-cell table:style-name="ce6" office:value-type="float" office:value="210260.96" calcext:value-type="float">
            <text:p>210260,9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0318:195</text:p>
          </table:table-cell>
          <table:covered-table-cell/>
          <table:table-cell table:style-name="ce6" office:value-type="float" office:value="59579.44" calcext:value-type="float">
            <text:p>59579,4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2:010807:136</text:p>
          </table:table-cell>
          <table:covered-table-cell/>
          <table:table-cell table:style-name="ce6" office:value-type="float" office:value="137643.36" calcext:value-type="float">
            <text:p>137643,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21701:190</text:p>
          </table:table-cell>
          <table:covered-table-cell/>
          <table:table-cell table:style-name="ce6" office:value-type="float" office:value="261602" calcext:value-type="float">
            <text:p>26160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00000:3346</text:p>
          </table:table-cell>
          <table:covered-table-cell/>
          <table:table-cell table:style-name="ce6" office:value-type="float" office:value="69223.42" calcext:value-type="float">
            <text:p>69223,4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28:26:030101:1176</text:p>
          </table:table-cell>
          <table:covered-table-cell/>
          <table:table-cell table:style-name="ce7" office:value-type="float" office:value="210708" calcext:value-type="float">
            <text:p>210708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8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04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8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1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10:2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002:1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18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21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2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4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9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9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265:2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4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4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45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45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4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46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6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6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6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20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40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500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33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30362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2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62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6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83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9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4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4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4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4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95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9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95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9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95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956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956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9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95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95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96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96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96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1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00000:2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14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00000:3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00000:4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00000:4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00000:5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00000:5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0000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0000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9005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13004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13013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13013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13013:3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13015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21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1220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1301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13103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1:0109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1058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2:0106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3:000000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111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113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116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116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1163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5:01100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1131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00000:2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18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2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24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9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29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296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29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29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3901:1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39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39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39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4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40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47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47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52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52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525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53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54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5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54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6:0154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6:0154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6:01553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6:01553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156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156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156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1564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09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11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9:010711:1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9:01071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9:010711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9:01112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0:01094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0:0117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1:0118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2:01063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3:0208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217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4:010813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5:0105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7:000000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7:0102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8:010107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7" office:value-type="string" calcext:value-type="string" table:number-columns-spanned="3" table:number-rows-spanned="1">
            <text:p>28:28:010107:19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215A53931BF18AC2D5C4B03E743F3297726CCE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7:36:42.9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1T17:38:14.770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843" meta:object-count="0"/>
  </office:meta>
</office:document-meta>
</file>