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917</text:p>
          </table:table-cell>
          <table:table-cell table:number-columns-repeated="4" table:style-name="ce2"/>
          <table:table-cell office:value-type="string" table:style-name="ce5">
            <text:p>30.1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09:000000:2275</text:p>
          </table:table-cell>
          <table:covered-table-cell/>
          <table:table-cell office:value-type="float" office:value="1017186.45" table:style-name="ce7">
            <text:p>1017186.45</text:p>
          </table:table-cell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0:000000:135</text:p>
          </table:table-cell>
          <table:covered-table-cell/>
          <table:table-cell office:value-type="float" office:value="32856869.98" table:style-name="ce7">
            <text:p>32856869.98</text:p>
          </table:table-cell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0:000000:6317</text:p>
          </table:table-cell>
          <table:covered-table-cell/>
          <table:table-cell office:value-type="float" office:value="4467320" table:style-name="ce7">
            <text:p>4467320</text:p>
          </table:table-cell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28:10:000000:856</text:p>
          </table:table-cell>
          <table:covered-table-cell/>
          <table:table-cell office:value-type="float" office:value="14990940" table:style-name="ce8">
            <text:p>14990940</text:p>
          </table:table-cell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8">
            <text:p>22.12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08:010502: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08:010903:5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08:011907: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08:011907: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10:002002:1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10:003009:2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10:130081: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12:000000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12:000000:11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12:000000:8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12:000000:8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12:000000:9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12:021305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28:12:021305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28:12:021305: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28:12:021305: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28:12:021305: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28:12:021305: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28:21:011605: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28:23:020405: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28:25:000000:16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28:25:000000:21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28:25:000000:21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28:25:000000:21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28:25:000000:7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28:25:010325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28:25:010325:5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28:25:010328:17</text:p>
          </table:table-cell>
          <table:covered-table-cell table:number-columns-repeated="2"/>
          <table:table-cell office:value-type="string" table:number-columns-spanned="2" table:number-rows-spanned="1" table:style-name="ce23">
            <text:p>24.12.2021</text:p>
          </table:table-cell>
          <table:covered-table-cell/>
          <table:table-cell office:value-type="string" table:style-name="ce22">
            <text:p>22.12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225CC29A4C74C6A40B0207BE0B3F7868045BFF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Белянина Ксения Викторовна</dc:creator>
    <meta:creation-date>2012-08-24T10:17:53Z</meta:creation-date>
    <dc:date>2021-12-30T00:30:57Z</dc:date>
    <meta:editing-cycles>7</meta:editing-cycles>
    <meta:editing-duration>PT1522S</meta:editing-duration>
  </office:meta>
</office:document-meta>
</file>