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15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1-11T00:00:00" table:style-name="ce6">
            <text:p>11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14">
            <text:p>145</text:p>
          </table:table-cell>
          <table:table-cell table:number-columns-repeated="3" table:style-name="ce2"/>
          <table:table-cell table:number-columns-spanned="1" table:number-rows-spanned="6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0:008008:499</text:p>
          </table:table-cell>
          <table:table-cell office:value-type="float" office:value="1697.76" table:number-columns-spanned="2" table:number-rows-spanned="1" table:style-name="ce38">
            <text:p>1697.76</text:p>
          </table:table-cell>
          <table:covered-table-cell/>
          <table:table-cell table:style-name="ce18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21">
            <text:p>28:16:000002:117</text:p>
          </table:table-cell>
          <table:table-cell office:value-type="float" office:value="35074" table:number-columns-spanned="2" table:number-rows-spanned="1" table:style-name="ce38">
            <text:p>35074</text:p>
          </table:table-cell>
          <table:covered-table-cell/>
          <table:table-cell table:style-name="ce18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0">
            <text:p>28:16:000000:253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16:000000:253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40">
            <text:p>28:16:000000:249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0">
            <text:p>28:16:000000:246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number-columns-spanned="3" table:number-rows-spanned="1" table:style-name="ce40">
            <text:p>28:16:000000:246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0">
            <text:p>28:14:011110:1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0">
            <text:p>28:10:013001:6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0">
            <text:p>28:22:000000: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0">
            <text:p>28:21:000000: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0">
            <text:p>28:16:011301:48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number-columns-spanned="3" table:number-rows-spanned="1" table:style-name="ce40">
            <text:p>28:16:010001: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40">
            <text:p>28:24:014100:182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number-columns-spanned="3" table:number-rows-spanned="1" table:style-name="ce40">
            <text:p>28:21:011303:7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40">
            <text:p>28:12:021302: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number-columns-spanned="3" table:number-rows-spanned="1" table:style-name="ce40">
            <text:p>28:12:021302: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40">
            <text:p>28:12:021201:9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number-columns-spanned="3" table:number-rows-spanned="1" table:style-name="ce40">
            <text:p>28:12:021201:9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40">
            <text:p>28:12:021201:9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number-columns-spanned="3" table:number-rows-spanned="1" table:style-name="ce40">
            <text:p>28:12:021201:9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40">
            <text:p>28:12:021201:9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number-columns-spanned="3" table:number-rows-spanned="1" table:style-name="ce40">
            <text:p>28:12:021201:9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40">
            <text:p>28:12:021201:8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number-columns-spanned="3" table:number-rows-spanned="1" table:style-name="ce40">
            <text:p>28:12:021201:8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40">
            <text:p>28:12:021201:8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number-columns-spanned="3" table:number-rows-spanned="1" table:style-name="ce40">
            <text:p>28:12:021201:8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40">
            <text:p>28:12:021201:7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number-columns-spanned="3" table:number-rows-spanned="1" table:style-name="ce40">
            <text:p>28:12:021201:7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40">
            <text:p>28:12:021201:7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number-columns-spanned="3" table:number-rows-spanned="1" table:style-name="ce40">
            <text:p>28:12:021201:6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40">
            <text:p>28:12:021201:6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number-columns-spanned="3" table:number-rows-spanned="1" table:style-name="ce40">
            <text:p>28:12:021201:6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number-columns-spanned="3" table:number-rows-spanned="1" table:style-name="ce40">
            <text:p>28:12:021201:6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number-columns-spanned="3" table:number-rows-spanned="1" table:style-name="ce40">
            <text:p>28:12:021201:6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number-columns-spanned="3" table:number-rows-spanned="1" table:style-name="ce40">
            <text:p>28:12:021201:6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number-columns-spanned="3" table:number-rows-spanned="1" table:style-name="ce40">
            <text:p>28:12:021201:6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number-columns-spanned="3" table:number-rows-spanned="1" table:style-name="ce40">
            <text:p>28:12:021201:6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number-columns-spanned="3" table:number-rows-spanned="1" table:style-name="ce40">
            <text:p>28:12:021201:6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number-columns-spanned="3" table:number-rows-spanned="1" table:style-name="ce40">
            <text:p>28:12:021201:6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number-columns-spanned="3" table:number-rows-spanned="1" table:style-name="ce40">
            <text:p>28:12:021201:5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number-columns-spanned="3" table:number-rows-spanned="1" table:style-name="ce40">
            <text:p>28:12:021201:5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number-columns-spanned="3" table:number-rows-spanned="1" table:style-name="ce40">
            <text:p>28:12:021201:5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number-columns-spanned="3" table:number-rows-spanned="1" table:style-name="ce40">
            <text:p>28:12:021201:5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number-columns-spanned="3" table:number-rows-spanned="1" table:style-name="ce40">
            <text:p>28:12:021201:5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number-columns-spanned="3" table:number-rows-spanned="1" table:style-name="ce40">
            <text:p>28:12:021201:5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number-columns-spanned="3" table:number-rows-spanned="1" table:style-name="ce40">
            <text:p>28:12:021201:5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number-columns-spanned="3" table:number-rows-spanned="1" table:style-name="ce40">
            <text:p>28:12:021201:4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number-columns-spanned="3" table:number-rows-spanned="1" table:style-name="ce40">
            <text:p>28:12:021201:4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number-columns-spanned="3" table:number-rows-spanned="1" table:style-name="ce40">
            <text:p>28:12:021201:4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number-columns-spanned="3" table:number-rows-spanned="1" table:style-name="ce40">
            <text:p>28:12:021201:4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number-columns-spanned="3" table:number-rows-spanned="1" table:style-name="ce40">
            <text:p>28:12:021201:4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number-columns-spanned="3" table:number-rows-spanned="1" table:style-name="ce40">
            <text:p>28:12:021201:4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number-columns-spanned="3" table:number-rows-spanned="1" table:style-name="ce40">
            <text:p>28:12:021201:4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number-columns-spanned="3" table:number-rows-spanned="1" table:style-name="ce40">
            <text:p>28:12:021201:4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number-columns-spanned="3" table:number-rows-spanned="1" table:style-name="ce40">
            <text:p>28:12:021201:4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number-columns-spanned="3" table:number-rows-spanned="1" table:style-name="ce40">
            <text:p>28:12:021201:3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number-columns-spanned="3" table:number-rows-spanned="1" table:style-name="ce40">
            <text:p>28:12:021201:3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number-columns-spanned="3" table:number-rows-spanned="1" table:style-name="ce40">
            <text:p>28:12:021201:3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number-columns-spanned="3" table:number-rows-spanned="1" table:style-name="ce40">
            <text:p>28:12:021201:3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number-columns-spanned="3" table:number-rows-spanned="1" table:style-name="ce40">
            <text:p>28:12:021201:3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number-columns-spanned="3" table:number-rows-spanned="1" table:style-name="ce40">
            <text:p>28:12:021201:3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number-columns-spanned="3" table:number-rows-spanned="1" table:style-name="ce40">
            <text:p>28:12:021201:3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number-columns-spanned="3" table:number-rows-spanned="1" table:style-name="ce40">
            <text:p>28:12:021201:3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number-columns-spanned="3" table:number-rows-spanned="1" table:style-name="ce40">
            <text:p>28:12:021201:12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number-columns-spanned="3" table:number-rows-spanned="1" table:style-name="ce40">
            <text:p>28:12:021201:11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number-columns-spanned="3" table:number-rows-spanned="1" table:style-name="ce40">
            <text:p>28:12:021201:11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number-columns-spanned="3" table:number-rows-spanned="1" table:style-name="ce40">
            <text:p>28:12:021201:11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number-columns-spanned="3" table:number-rows-spanned="1" table:style-name="ce40">
            <text:p>28:12:021201:10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number-columns-spanned="3" table:number-rows-spanned="1" table:style-name="ce40">
            <text:p>28:12:021201:10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number-columns-spanned="3" table:number-rows-spanned="1" table:style-name="ce40">
            <text:p>28:12:021201:10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number-columns-spanned="3" table:number-rows-spanned="1" table:style-name="ce40">
            <text:p>28:12:021201:10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number-columns-spanned="3" table:number-rows-spanned="1" table:style-name="ce40">
            <text:p>28:12:021201:10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number-columns-spanned="3" table:number-rows-spanned="1" table:style-name="ce40">
            <text:p>28:12:021201:10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number-columns-spanned="3" table:number-rows-spanned="1" table:style-name="ce40">
            <text:p>28:12:021201:10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number-columns-spanned="3" table:number-rows-spanned="1" table:style-name="ce40">
            <text:p>28:12:021201:10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number-columns-spanned="3" table:number-rows-spanned="1" table:style-name="ce40">
            <text:p>28:12:021010: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number-columns-spanned="3" table:number-rows-spanned="1" table:style-name="ce40">
            <text:p>28:12:021001:9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number-columns-spanned="3" table:number-rows-spanned="1" table:style-name="ce40">
            <text:p>28:12:021001:9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number-columns-spanned="3" table:number-rows-spanned="1" table:style-name="ce40">
            <text:p>28:12:021001:9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number-columns-spanned="3" table:number-rows-spanned="1" table:style-name="ce40">
            <text:p>28:12:021001:9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number-columns-spanned="3" table:number-rows-spanned="1" table:style-name="ce40">
            <text:p>28:12:021001:9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number-columns-spanned="3" table:number-rows-spanned="1" table:style-name="ce40">
            <text:p>28:12:021001:9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number-columns-spanned="3" table:number-rows-spanned="1" table:style-name="ce40">
            <text:p>28:12:021001:9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number-columns-spanned="3" table:number-rows-spanned="1" table:style-name="ce40">
            <text:p>28:12:021001:9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number-columns-spanned="3" table:number-rows-spanned="1" table:style-name="ce40">
            <text:p>28:12:021001:9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number-columns-spanned="3" table:number-rows-spanned="1" table:style-name="ce40">
            <text:p>28:12:021001:8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number-columns-spanned="3" table:number-rows-spanned="1" table:style-name="ce40">
            <text:p>28:12:021001:8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number-columns-spanned="3" table:number-rows-spanned="1" table:style-name="ce40">
            <text:p>28:12:021001:8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number-columns-spanned="3" table:number-rows-spanned="1" table:style-name="ce40">
            <text:p>28:12:021001:8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number-columns-spanned="3" table:number-rows-spanned="1" table:style-name="ce40">
            <text:p>28:12:021001:8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number-columns-spanned="3" table:number-rows-spanned="1" table:style-name="ce40">
            <text:p>28:12:021001:8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number-columns-spanned="3" table:number-rows-spanned="1" table:style-name="ce40">
            <text:p>28:12:021001:8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number-columns-spanned="3" table:number-rows-spanned="1" table:style-name="ce40">
            <text:p>28:12:021001:8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number-columns-spanned="3" table:number-rows-spanned="1" table:style-name="ce40">
            <text:p>28:12:021001:8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number-columns-spanned="3" table:number-rows-spanned="1" table:style-name="ce40">
            <text:p>28:12:021001:7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number-columns-spanned="3" table:number-rows-spanned="1" table:style-name="ce40">
            <text:p>28:12:021001:7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number-columns-spanned="3" table:number-rows-spanned="1" table:style-name="ce40">
            <text:p>28:12:021001:7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number-columns-spanned="3" table:number-rows-spanned="1" table:style-name="ce40">
            <text:p>28:12:021001:7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number-columns-spanned="3" table:number-rows-spanned="1" table:style-name="ce40">
            <text:p>28:12:021001:7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number-columns-spanned="3" table:number-rows-spanned="1" table:style-name="ce40">
            <text:p>28:12:021001:7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number-columns-spanned="3" table:number-rows-spanned="1" table:style-name="ce40">
            <text:p>28:12:021001:7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number-columns-spanned="3" table:number-rows-spanned="1" table:style-name="ce40">
            <text:p>28:12:021001:7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number-columns-spanned="3" table:number-rows-spanned="1" table:style-name="ce40">
            <text:p>28:12:021001:6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number-columns-spanned="3" table:number-rows-spanned="1" table:style-name="ce40">
            <text:p>28:12:021001:6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number-columns-spanned="3" table:number-rows-spanned="1" table:style-name="ce40">
            <text:p>28:12:021001:6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number-columns-spanned="3" table:number-rows-spanned="1" table:style-name="ce40">
            <text:p>28:12:021001:6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number-columns-spanned="3" table:number-rows-spanned="1" table:style-name="ce40">
            <text:p>28:12:021001:6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number-columns-spanned="3" table:number-rows-spanned="1" table:style-name="ce40">
            <text:p>28:12:021001:6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number-columns-spanned="3" table:number-rows-spanned="1" table:style-name="ce40">
            <text:p>28:12:021001:6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number-columns-spanned="3" table:number-rows-spanned="1" table:style-name="ce40">
            <text:p>28:12:021001:6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number-columns-spanned="3" table:number-rows-spanned="1" table:style-name="ce40">
            <text:p>28:12:021001:6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number-columns-spanned="3" table:number-rows-spanned="1" table:style-name="ce40">
            <text:p>28:12:021001:5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number-columns-spanned="3" table:number-rows-spanned="1" table:style-name="ce40">
            <text:p>28:12:021001:5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number-columns-spanned="3" table:number-rows-spanned="1" table:style-name="ce40">
            <text:p>28:12:021001:5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number-columns-spanned="3" table:number-rows-spanned="1" table:style-name="ce40">
            <text:p>28:12:021001:5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number-columns-spanned="3" table:number-rows-spanned="1" table:style-name="ce40">
            <text:p>28:12:021001:5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number-columns-spanned="3" table:number-rows-spanned="1" table:style-name="ce40">
            <text:p>28:12:021001:5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number-columns-spanned="3" table:number-rows-spanned="1" table:style-name="ce40">
            <text:p>28:12:021001:5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number-columns-spanned="3" table:number-rows-spanned="1" table:style-name="ce40">
            <text:p>28:12:021001:5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number-columns-spanned="3" table:number-rows-spanned="1" table:style-name="ce40">
            <text:p>28:12:021001:5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number-columns-spanned="3" table:number-rows-spanned="1" table:style-name="ce40">
            <text:p>28:12:021001:4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number-columns-spanned="3" table:number-rows-spanned="1" table:style-name="ce40">
            <text:p>28:12:021001:4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number-columns-spanned="3" table:number-rows-spanned="1" table:style-name="ce40">
            <text:p>28:12:021001:4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number-columns-spanned="3" table:number-rows-spanned="1" table:style-name="ce40">
            <text:p>28:12:021001:4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number-columns-spanned="3" table:number-rows-spanned="1" table:style-name="ce40">
            <text:p>28:12:021001:4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number-columns-spanned="3" table:number-rows-spanned="1" table:style-name="ce40">
            <text:p>28:12:021001:38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number-columns-spanned="3" table:number-rows-spanned="1" table:style-name="ce40">
            <text:p>28:12:021001:3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number-columns-spanned="3" table:number-rows-spanned="1" table:style-name="ce40">
            <text:p>28:12:021001:3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number-columns-spanned="3" table:number-rows-spanned="1" table:style-name="ce40">
            <text:p>28:12:021001:3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number-columns-spanned="3" table:number-rows-spanned="1" table:style-name="ce40">
            <text:p>28:12:021001:3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number-columns-spanned="3" table:number-rows-spanned="1" table:style-name="ce40">
            <text:p>28:12:021001:3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number-columns-spanned="3" table:number-rows-spanned="1" table:style-name="ce40">
            <text:p>28:12:021001:29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number-columns-spanned="3" table:number-rows-spanned="1" table:style-name="ce40">
            <text:p>28:12:021001:2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number-columns-spanned="3" table:number-rows-spanned="1" table:style-name="ce40">
            <text:p>28:12:021001:2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number-columns-spanned="3" table:number-rows-spanned="1" table:style-name="ce40">
            <text:p>28:12:021001:2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number-columns-spanned="3" table:number-rows-spanned="1" table:style-name="ce40">
            <text:p>28:12:021001:2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number-columns-spanned="3" table:number-rows-spanned="1" table:style-name="ce40">
            <text:p>28:12:021001:2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number-columns-spanned="3" table:number-rows-spanned="1" table:style-name="ce40">
            <text:p>28:12:021001:107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number-columns-spanned="3" table:number-rows-spanned="1" table:style-name="ce40">
            <text:p>28:12:021001:106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number-columns-spanned="3" table:number-rows-spanned="1" table:style-name="ce40">
            <text:p>28:12:021001:105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number-columns-spanned="3" table:number-rows-spanned="1" table:style-name="ce40">
            <text:p>28:12:021001:104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number-columns-spanned="3" table:number-rows-spanned="1" table:style-name="ce40">
            <text:p>28:12:021001:103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number-columns-spanned="3" table:number-rows-spanned="1" table:style-name="ce40">
            <text:p>28:12:021001:10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number-columns-spanned="3" table:number-rows-spanned="1" table:style-name="ce40">
            <text:p>28:12:021001:101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number-columns-spanned="3" table:number-rows-spanned="1" table:style-name="ce40">
            <text:p>28:12:021001:100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number-columns-spanned="3" table:number-rows-spanned="1" table:style-name="ce40">
            <text:p>28:12:000000:2</text:p>
          </table:table-cell>
          <table:covered-table-cell table:number-columns-repeated="2"/>
          <table:table-cell table:style-name="ce27"/>
          <table:table-cell office:value-type="date" office:date-value="2021-12-23T00:00:00" table:style-name="ce19">
            <text:p>23.12.2021</text:p>
          </table:table-cell>
          <table:table-cell office:value-type="date" office:date-value="2021-12-21T00:00:00" table:style-name="ce20">
            <text:p>21.12.2021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48AE50E837EA9094D9D6E6B87C1107CFB26FEEA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31"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2T02:53:27Z</dc:date>
    <meta:print-date>2020-12-15T09:59:22Z</meta:print-date>
    <meta:editing-cycles>79</meta:editing-cycles>
    <meta:editing-duration>PT20893S</meta:editing-duration>
  </office:meta>
</office:document-meta>
</file>