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913</text:p>
          </table:table-cell>
          <table:table-cell table:number-columns-repeated="4" table:style-name="ce2"/>
          <table:table-cell office:value-type="string" table:style-name="ce4">
            <text:p>28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" table:style-name="ce12">
            <text:p>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01:000000:12516</text:p>
          </table:table-cell>
          <table:covered-table-cell/>
          <table:table-cell office:value-type="float" office:value="134606.39999999999" table:style-name="ce18">
            <text:p>134606,40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4">
            <text:p>28:01:020385:779</text:p>
          </table:table-cell>
          <table:covered-table-cell/>
          <table:table-cell office:value-type="float" office:value="66328.08" table:style-name="ce18">
            <text:p>66328,08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4">
            <text:p>28:01:110181:3</text:p>
          </table:table-cell>
          <table:covered-table-cell/>
          <table:table-cell office:value-type="float" office:value="219631.72" table:style-name="ce18">
            <text:p>219631,72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4">
            <text:p>28:01:170077:23</text:p>
          </table:table-cell>
          <table:covered-table-cell/>
          <table:table-cell office:value-type="float" office:value="127173.3" table:style-name="ce18">
            <text:p>127173,30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4">
            <text:p>28:01:170157:138</text:p>
          </table:table-cell>
          <table:covered-table-cell/>
          <table:table-cell office:value-type="float" office:value="279753.68" table:style-name="ce18">
            <text:p>279753,68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4">
            <text:p>28:02:000104:14</text:p>
          </table:table-cell>
          <table:covered-table-cell/>
          <table:table-cell office:value-type="float" office:value="242601.1" table:style-name="ce18">
            <text:p>242601,10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4">
            <text:p>28:02:000220:664</text:p>
          </table:table-cell>
          <table:covered-table-cell/>
          <table:table-cell office:value-type="float" office:value="96215.56" table:style-name="ce18">
            <text:p>96215,56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4">
            <text:p>28:02:000408:15</text:p>
          </table:table-cell>
          <table:covered-table-cell/>
          <table:table-cell office:value-type="float" office:value="83190" table:style-name="ce18">
            <text:p>83190,00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4">
            <text:p>28:03:040021:110</text:p>
          </table:table-cell>
          <table:covered-table-cell/>
          <table:table-cell office:value-type="float" office:value="76814.820000000007" table:style-name="ce18">
            <text:p>76814,82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4">
            <text:p>28:03:050013:320</text:p>
          </table:table-cell>
          <table:covered-table-cell/>
          <table:table-cell office:value-type="float" office:value="63075.3" table:style-name="ce18">
            <text:p>63075,30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4">
            <text:p>28:05:010841:51</text:p>
          </table:table-cell>
          <table:covered-table-cell/>
          <table:table-cell office:value-type="float" office:value="355339.32" table:style-name="ce18">
            <text:p>355339,32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4">
            <text:p>28:05:010935:29</text:p>
          </table:table-cell>
          <table:covered-table-cell/>
          <table:table-cell office:value-type="float" office:value="52195.99" table:style-name="ce18">
            <text:p>52195,99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4">
            <text:p>28:05:010935:30</text:p>
          </table:table-cell>
          <table:covered-table-cell/>
          <table:table-cell office:value-type="float" office:value="317634.94" table:style-name="ce18">
            <text:p>317634,94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4">
            <text:p>28:05:010935:32</text:p>
          </table:table-cell>
          <table:covered-table-cell/>
          <table:table-cell office:value-type="float" office:value="369843.06" table:style-name="ce18">
            <text:p>369843,06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4">
            <text:p>28:05:010935:80</text:p>
          </table:table-cell>
          <table:covered-table-cell/>
          <table:table-cell office:value-type="float" office:value="190657.12" table:style-name="ce18">
            <text:p>190657,12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4">
            <text:p>28:05:011162:5</text:p>
          </table:table-cell>
          <table:covered-table-cell/>
          <table:table-cell office:value-type="float" office:value="45718.82" table:style-name="ce18">
            <text:p>45718,82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4">
            <text:p>28:06:010702:487</text:p>
          </table:table-cell>
          <table:covered-table-cell/>
          <table:table-cell office:value-type="float" office:value="168104.43" table:style-name="ce18">
            <text:p>168104,43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4">
            <text:p>28:07:020046:162</text:p>
          </table:table-cell>
          <table:covered-table-cell/>
          <table:table-cell office:value-type="float" office:value="335411.20000000001" table:style-name="ce18">
            <text:p>335411,20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4">
            <text:p>28:07:020090:105</text:p>
          </table:table-cell>
          <table:covered-table-cell/>
          <table:table-cell office:value-type="float" office:value="450285" table:style-name="ce18">
            <text:p>450285,00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4">
            <text:p>28:07:040003:355</text:p>
          </table:table-cell>
          <table:covered-table-cell/>
          <table:table-cell office:value-type="float" office:value="389716.8" table:style-name="ce18">
            <text:p>389716,80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4">
            <text:p>28:07:040003:356</text:p>
          </table:table-cell>
          <table:covered-table-cell/>
          <table:table-cell office:value-type="float" office:value="283459.20000000001" table:style-name="ce18">
            <text:p>283459,20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4">
            <text:p>28:10:013013:4042</text:p>
          </table:table-cell>
          <table:covered-table-cell/>
          <table:table-cell office:value-type="float" office:value="316766.84000000003" table:style-name="ce18">
            <text:p>316766,84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4">
            <text:p>28:10:013013:4043</text:p>
          </table:table-cell>
          <table:covered-table-cell/>
          <table:table-cell office:value-type="float" office:value="335560.56" table:style-name="ce18">
            <text:p>335560,56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4">
            <text:p>28:10:013013:4044</text:p>
          </table:table-cell>
          <table:covered-table-cell/>
          <table:table-cell office:value-type="float" office:value="329489.07" table:style-name="ce18">
            <text:p>329489,07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4">
            <text:p>28:10:013013:4045</text:p>
          </table:table-cell>
          <table:covered-table-cell/>
          <table:table-cell office:value-type="float" office:value="333657.44" table:style-name="ce18">
            <text:p>333657,44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4">
            <text:p>28:10:013013:4046</text:p>
          </table:table-cell>
          <table:covered-table-cell/>
          <table:table-cell office:value-type="float" office:value="65990.8" table:style-name="ce18">
            <text:p>65990,80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4">
            <text:p>28:10:130160:20</text:p>
          </table:table-cell>
          <table:covered-table-cell/>
          <table:table-cell office:value-type="float" office:value="210576" table:style-name="ce18">
            <text:p>210576,00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4">
            <text:p>28:10:131019:293</text:p>
          </table:table-cell>
          <table:covered-table-cell/>
          <table:table-cell office:value-type="float" office:value="891559.6" table:style-name="ce18">
            <text:p>891559,60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4">
            <text:p>28:10:131019:302</text:p>
          </table:table-cell>
          <table:covered-table-cell/>
          <table:table-cell office:value-type="float" office:value="884793.75" table:style-name="ce18">
            <text:p>884793,75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4">
            <text:p>28:19:011239:397</text:p>
          </table:table-cell>
          <table:covered-table-cell/>
          <table:table-cell office:value-type="float" office:value="694894.56" table:style-name="ce18">
            <text:p>694894,56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4">
            <text:p>28:19:011239:399</text:p>
          </table:table-cell>
          <table:covered-table-cell/>
          <table:table-cell office:value-type="float" office:value="48003.03" table:style-name="ce18">
            <text:p>48003,03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14">
            <text:p>28:22:010636:499</text:p>
          </table:table-cell>
          <table:covered-table-cell/>
          <table:table-cell office:value-type="float" office:value="36718.5" table:style-name="ce20">
            <text:p>36718,50</text:p>
          </table:table-cell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2">
            <text:p>21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4">
            <text:p>28:01:000000:10462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14">
            <text:p>28:01:010017:158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14">
            <text:p>28:01:010097:353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4">
            <text:p>28:01:010232:110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14">
            <text:p>28:01:010294:42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14">
            <text:p>28:01:010300:11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14">
            <text:p>28:01:010300:1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14">
            <text:p>28:01:010300: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14">
            <text:p>28:01:020475:948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14">
            <text:p>28:01:020495:197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14">
            <text:p>28:01:040001:1016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14">
            <text:p>28:01:060009:291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14">
            <text:p>28:01:090009:31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14">
            <text:p>28:01:110080:70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14">
            <text:p>28:01:110107:13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14">
            <text:p>28:01:130239:3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3" table:number-rows-spanned="1" table:style-name="ce14">
            <text:p>28:01:130418:70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3" table:number-rows-spanned="1" table:style-name="ce14">
            <text:p>28:01:140102:112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3" table:number-rows-spanned="1" table:style-name="ce14">
            <text:p>28:01:210265:2559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3" table:number-rows-spanned="1" table:style-name="ce14">
            <text:p>28:01:210353:343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3" table:number-rows-spanned="1" table:style-name="ce14">
            <text:p>28:02:000036: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3" table:number-rows-spanned="1" table:style-name="ce14">
            <text:p>28:02:000446:543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3" table:number-rows-spanned="1" table:style-name="ce14">
            <text:p>28:05:000000:1386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3" table:number-rows-spanned="1" table:style-name="ce14">
            <text:p>28:05:000000:4676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3" table:number-rows-spanned="1" table:style-name="ce14">
            <text:p>28:05:000000:4889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3" table:number-rows-spanned="1" table:style-name="ce14">
            <text:p>28:05:000000:4890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number-columns-spanned="3" table:number-rows-spanned="1" table:style-name="ce14">
            <text:p>28:05:000000:4916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number-columns-spanned="3" table:number-rows-spanned="1" table:style-name="ce14">
            <text:p>28:05:010935:3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number-columns-spanned="3" table:number-rows-spanned="1" table:style-name="ce14">
            <text:p>28:05:011011:6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number-columns-spanned="3" table:number-rows-spanned="1" table:style-name="ce14">
            <text:p>28:05:011012:66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number-columns-spanned="3" table:number-rows-spanned="1" table:style-name="ce14">
            <text:p>28:05:011014:3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number-columns-spanned="3" table:number-rows-spanned="1" table:style-name="ce14">
            <text:p>28:05:011016:1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number-columns-spanned="3" table:number-rows-spanned="1" table:style-name="ce14">
            <text:p>28:05:011016:18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number-columns-spanned="3" table:number-rows-spanned="1" table:style-name="ce14">
            <text:p>28:05:011026: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number-columns-spanned="3" table:number-rows-spanned="1" table:style-name="ce14">
            <text:p>28:05:011026: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number-columns-spanned="3" table:number-rows-spanned="1" table:style-name="ce14">
            <text:p>28:05:011126:57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number-columns-spanned="3" table:number-rows-spanned="1" table:style-name="ce14">
            <text:p>28:05:011132:1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number-columns-spanned="3" table:number-rows-spanned="1" table:style-name="ce14">
            <text:p>28:05:011132:346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number-columns-spanned="3" table:number-rows-spanned="1" table:style-name="ce14">
            <text:p>28:05:011132: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number-columns-spanned="3" table:number-rows-spanned="1" table:style-name="ce14">
            <text:p>28:05:011146:12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number-columns-spanned="3" table:number-rows-spanned="1" table:style-name="ce14">
            <text:p>28:05:011146:30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number-columns-spanned="3" table:number-rows-spanned="1" table:style-name="ce14">
            <text:p>28:05:011150:22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number-columns-spanned="3" table:number-rows-spanned="1" table:style-name="ce14">
            <text:p>28:05:011162:1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number-columns-spanned="3" table:number-rows-spanned="1" table:style-name="ce14">
            <text:p>28:05:011162:127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number-columns-spanned="3" table:number-rows-spanned="1" table:style-name="ce14">
            <text:p>28:05:011162:14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number-columns-spanned="3" table:number-rows-spanned="1" table:style-name="ce14">
            <text:p>28:05:011162:147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number-columns-spanned="3" table:number-rows-spanned="1" table:style-name="ce14">
            <text:p>28:05:011162:158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number-columns-spanned="3" table:number-rows-spanned="1" table:style-name="ce14">
            <text:p>28:05:011162:166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number-columns-spanned="3" table:number-rows-spanned="1" table:style-name="ce14">
            <text:p>28:05:011162:180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number-columns-spanned="3" table:number-rows-spanned="1" table:style-name="ce14">
            <text:p>28:05:011162:193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number-columns-spanned="3" table:number-rows-spanned="1" table:style-name="ce14">
            <text:p>28:05:011162:2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number-columns-spanned="3" table:number-rows-spanned="1" table:style-name="ce14">
            <text:p>28:05:011162:23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number-columns-spanned="3" table:number-rows-spanned="1" table:style-name="ce14">
            <text:p>28:05:011162:67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number-columns-spanned="3" table:number-rows-spanned="1" table:style-name="ce14">
            <text:p>28:05:011162:891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number-columns-spanned="3" table:number-rows-spanned="1" table:style-name="ce14">
            <text:p>28:05:011162:938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number-columns-spanned="3" table:number-rows-spanned="1" table:style-name="ce14">
            <text:p>28:05:011181:17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number-columns-spanned="3" table:number-rows-spanned="1" table:style-name="ce14">
            <text:p>28:05:011181:19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number-columns-spanned="3" table:number-rows-spanned="1" table:style-name="ce14">
            <text:p>28:06:011404:268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number-columns-spanned="3" table:number-rows-spanned="1" table:style-name="ce14">
            <text:p>28:07:010006:1743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number-columns-spanned="3" table:number-rows-spanned="1" table:style-name="ce14">
            <text:p>28:07:010015:21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number-columns-spanned="3" table:number-rows-spanned="1" table:style-name="ce14">
            <text:p>28:07:020056:2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number-columns-spanned="3" table:number-rows-spanned="1" table:style-name="ce14">
            <text:p>28:10:008008:131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number-columns-spanned="3" table:number-rows-spanned="1" table:style-name="ce14">
            <text:p>28:10:120184:32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number-columns-spanned="3" table:number-rows-spanned="1" table:style-name="ce14">
            <text:p>28:10:122019:43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number-columns-spanned="3" table:number-rows-spanned="1" table:style-name="ce14">
            <text:p>28:10:131030:133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number-columns-spanned="3" table:number-rows-spanned="1" table:style-name="ce14">
            <text:p>28:10:131042:336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number-columns-spanned="3" table:number-rows-spanned="1" table:style-name="ce14">
            <text:p>28:14:011643:6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number-columns-spanned="3" table:number-rows-spanned="1" table:style-name="ce14">
            <text:p>28:16:000000:1517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number-columns-spanned="3" table:number-rows-spanned="1" table:style-name="ce14">
            <text:p>28:16:000000:2328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number-columns-spanned="3" table:number-rows-spanned="1" table:style-name="ce14">
            <text:p>28:16:000000:2330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number-columns-spanned="3" table:number-rows-spanned="1" table:style-name="ce14">
            <text:p>28:16:000000:2331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number-columns-spanned="3" table:number-rows-spanned="1" table:style-name="ce14">
            <text:p>28:16:000000:2337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number-columns-spanned="3" table:number-rows-spanned="1" table:style-name="ce14">
            <text:p>28:16:000000:2540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number-columns-spanned="3" table:number-rows-spanned="1" table:style-name="ce14">
            <text:p>28:16:000000:598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number-columns-spanned="3" table:number-rows-spanned="1" table:style-name="ce14">
            <text:p>28:16:000000:620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number-columns-spanned="3" table:number-rows-spanned="1" table:style-name="ce14">
            <text:p>28:16:012001:5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number-columns-spanned="3" table:number-rows-spanned="1" table:style-name="ce14">
            <text:p>28:16:012969:1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number-columns-spanned="3" table:number-rows-spanned="1" table:style-name="ce14">
            <text:p>28:16:015237:3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number-columns-spanned="3" table:number-rows-spanned="1" table:style-name="ce14">
            <text:p>28:16:015237:8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number-columns-spanned="3" table:number-rows-spanned="1" table:style-name="ce14">
            <text:p>28:16:015245:1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number-columns-spanned="3" table:number-rows-spanned="1" table:style-name="ce14">
            <text:p>28:16:015248:17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number-columns-spanned="3" table:number-rows-spanned="1" table:style-name="ce14">
            <text:p>28:16:015430:9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number-columns-spanned="3" table:number-rows-spanned="1" table:style-name="ce14">
            <text:p>28:16:015533:8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number-columns-spanned="3" table:number-rows-spanned="1" table:style-name="ce14">
            <text:p>28:21:000000:2399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number-columns-spanned="3" table:number-rows-spanned="1" table:style-name="ce14">
            <text:p>28:25:010171:313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number-columns-spanned="3" table:number-rows-spanned="1" table:style-name="ce14">
            <text:p>28:25:010254:27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number-columns-spanned="3" table:number-rows-spanned="1" table:style-name="ce14">
            <text:p>28:25:010254:28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number-columns-spanned="3" table:number-rows-spanned="1" table:style-name="ce14">
            <text:p>28:25:011407:2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number-columns-spanned="3" table:number-rows-spanned="1" table:style-name="ce14">
            <text:p>28:26:030101:809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number-columns-spanned="3" table:number-rows-spanned="1" table:style-name="ce14">
            <text:p>28:26:031001:162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14">
            <text:p>28:28:010103:27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1</text:p>
          </table:table-cell>
          <table:covered-table-cell/>
          <table:table-cell office:value-type="string" table:style-name="ce11">
            <text:p>21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A76B49D60BB026A6F4ABFC20C90908CB4B4A4B65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22"/>
          <table:table-cell table:number-columns-spanned="2" table:number-rows-spanned="1" table:style-name="ce21"/>
          <table:covered-table-cell/>
          <table:table-cell table:style-name="ce22"/>
          <table:table-cell office:value-type="string" table:style-name="ce23">
            <text:p>О.Л. Курганова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12-30T00:30:59Z</meta:creation-date>
    <dc:date>2021-12-30T00:30:59Z</dc:date>
  </office:meta>
</office:document-meta>
</file>